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4045</text:p>
      <text:p text:style-name="kamervragen">Vragen van het lid 
            Samsom
            (PvdA) aan de minister van Economie, Landbouw en Innovatie over het bericht: Tuinders boren naar warmte maar stuiten op olie,
            «boeiend probleem blootgelegd» (ingezonden 27 juni 2011).
         </text:p>
      <text:h text:outline-level="2" text:style-name="stuktitel">Vraag 1
            </text:h>
      <text:p text:style-name="vraag">Kent u het bericht: «Tuinders boren naar warmte maar stuiten op olie, «boeiend probleem blootgelegd»»?<text:note text:id="ID-2011Z14045-d29e98" text:note-class="footnote"><text:note-citation text:label="1">1</text:note-citation><text:note-body><text:p>http://www.energeia.nl/preview/1355-Tuinders-boren-naar-warmte-maar-stuiten-op-olie-boeiend-probleem-blootgelegd.html</text:p></text:note-body></text:note>
               
            </text:p>
      <text:h text:outline-level="2" text:style-name="stuktitel">Vraag 2
            </text:h>
      <text:p text:style-name="vraag">Kunt u aangeven hoe vaak gas of olie in het diepe aardwater tot nu toe in de praktijk is aangetroffen?</text:p>
      <text:h text:outline-level="2" text:style-name="stuktitel">Vraag 3
            </text:h>
      <text:p text:style-name="vraag">Bent u van mening dat dit een serieus probleem is dat zo snel mogelijk aangepakt dient te worden? Zo nee, waarom niet?</text:p>
      <text:h text:outline-level="2" text:style-name="stuktitel">Vraag 4
            </text:h>
      <text:p text:style-name="vraag">Bent u van mening dat ondergrondse ordening noodzakelijk is om dergelijke problemen zoveel mogelijk te voorkomen? Zo nee,
               waarom niet? Zo ja, op welke termijn gaat u ervoor zorgen dat er ook ondergrondse ordening gaat plaatsvinden?
            </text:p>
      <text:h text:outline-level="2" text:style-name="stuktitel">Vraag 5
            </text:h>
      <text:p text:style-name="vraag">Kunt u toelichten waar de grens ligt tussen een geothermiebron en een olie- of gasbron?</text:p>
      <text:h text:outline-level="2" text:style-name="stuktitel">Vraag 6
            </text:h>
      <text:p text:style-name="vraag">Kunt u bedrijven die hebben geïnvesteerd in een geothermiebron snel duidelijkheid bieden over de vraag wanneer een bron opgeëist
               kan worden als olie- of gasbron?
            </text:p>
      <text:h text:outline-level="2" text:style-name="stuktitel">Vraag 7
            </text:h>
      <text:p text:style-name="vraag">Bent u van mening dat de ondernemers waarvan een geothermiebron wordt aangemerkt als olie- of gasbron en dus niet meer gebruikt
               kan worden voor geothermie, in dat geval schadeloos gesteld moeten worden? Zo nee, waarom niet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