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4043</text:p>
      <text:p text:style-name="kamervragen">Vragen van het lid 
            Timmermans
            (PvdA) aan de minister van Buitenlandse Zaken over de recente vrijlating van kunstenaar Ai Weiwei (ingezonden 27 juni 2011).
         </text:p>
      <text:h text:outline-level="2" text:style-name="stuktitel">Vraag 1
            </text:h>
      <text:p text:style-name="vraag">Kent de berichtgeving omtrent de vrijlating van kunstenaar Ai Weiwei?<text:note text:id="N1" text:note-class="footnote"><text:note-citation text:label="1">1</text:note-citation><text:note-body><text:p>NOS- 23 juni- Ai Wei Wei mag Peking niet uit Amensty International, «Chinese government attempts to deflect criticism with
                  Ai Wei Wei release», 22 juni 2011.
               </text:p></text:note-body></text:note></text:p>
      <text:h text:outline-level="2" text:style-name="stuktitel">Vraag 2
            </text:h>
      <text:p text:style-name="vraag">Bent u bereid u in te spannen om ervoor te zorgen dat kunstenaar Ai Weiwei volledige vrijheid kan genieten? Zo ja, op welke
               wijze gaat u dit bevorderen? Zo nee, waarom niet?
            </text:p>
      <text:h text:outline-level="2" text:style-name="stuktitel">Vraag 3
            </text:h>
      <text:p text:style-name="vraag">Kent u de oproep van Amnesty International die de onmiddelijke vrijlating van Ai Weiwei’s medeverdachten – Wen Tao, Hu Mingfen,
               Liu Zhenggang and Zhang Jinsong- eist? Indien ja, bent u bereid deze oproep te ondersteunen? Zo nee, waarom niet?
            </text:p>
      <text:h text:outline-level="2" text:style-name="stuktitel">Vraag 4
            </text:h>
      <text:p text:style-name="vraag">Bent u bereid om zowel in bilaterale contacten, als via de Europese Unie en, de relevante VN-instrumenten de Chinese autoriteiten
               blijvend aan te spreken op hun internatonaal rechtelijke verplichtingen op het gebied van het eerbiedigen van mensenrecht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