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040</text:p>
      <text:p text:style-name="kamervragen">Vragen van het lid 
            Gesthuizen
            (SP) aan de staatssecretaris van Veiligheid en Justitie over het verrichten van arbeid door gedetineerden direct na gevangenisstraf
            (ingezonden 27 juni 2011).
         </text:p>
      <text:h text:outline-level="2" text:style-name="stuktitel">Vraag 1
            </text:h>
      <text:p text:style-name="vraag">Wat vindt u van het voorstel van de directeur van Reclassering Nederland om (kortdurende) gevangenisstraffen in de toekomst
               af te sluiten met een taakstraf?<text:note text:id="ID-2011Z14040-d29e98" text:note-class="footnote"><text:note-citation text:label="1">1</text:note-citation><text:note-body><text:p> «Vuilnis ophalen na korte celstraf. Gedetineerden verplichten tot zinvol werk», De Telegraaf, 24 juni 2011.</text:p></text:note-body></text:note>
               
            </text:p>
      <text:h text:outline-level="2" text:style-name="stuktitel">Vraag 2
            </text:h>
      <text:p text:style-name="vraag">Deelt u de mening dat het belangrijk is dat (ex-)gedetineerden structuur in hun dagbesteding aanleren en dat het aan het werk zetten van (ex-)gedetineerden aan het eind van
               de gevangenisstraf hiertoe een zinnige maatregel kan zijn, juist ook met het oog op recidivevermindering en de vermindering
               van overlast voor de samenleving? Zo nee, waarom niet?
            </text:p>
      <text:h text:outline-level="2" text:style-name="stuktitel">Vraag 3
            </text:h>
      <text:p text:style-name="vraag">Ontkent u dat met de huidige mogelijkheden, zoals het penitentiaire programma en de voorwaardelijke veroordeling met aansluitend
               nazorg door de gemeenten, niet iedereen die dit eigenlijk nodig heeft weer een dagritme aanleert? Hoe komt dat? Kunt u uw
               antwoord toelichten?
            </text:p>
      <text:h text:outline-level="2" text:style-name="stuktitel">Vraag 4
            </text:h>
      <text:p text:style-name="vraag">Deelt u de mening dat het inzetten van (ex-)gedetineerden voor de samenleving niet alleen goed is met het oog op recidivevermindering,
               maar ook kan leiden tot algemeen nut voor de samenleving omdat zinnige klussen die nu blijven liggen dan wel kunnen worden
               verricht?
            </text:p>
      <text:h text:outline-level="2" text:style-name="stuktitel">Vraag 5
            </text:h>
      <text:p text:style-name="vraag">Bent u van plan met voorstellen te komen om gevangenisstraffen af te sluiten met een (voor de samenleving zinnige) taakstraf?
               Zo ja, op welke termij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