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912</text:p>
      <text:p text:style-name="kamervragen">Vragen van het lid 
            Irrgang
            (SP) aan de staatssecretaris van Buitenlandse Zaken over de humanitaire situatie in de Ogaden en Somalië (ingezonden 24 juni
            2011).
         </text:p>
      <text:h text:outline-level="2" text:style-name="stuktitel">Vraag 1
            </text:h>
      <text:p text:style-name="vraag">Wat is uw reactie op het artikel «Ethiopia: Killing Civilians and Humanitarian Workers in the Ogaden: Unacceptable, Repugnant
               and Immoral»?<text:note text:id="ID-2011Z13912-d29e98" text:note-class="footnote"><text:note-citation text:label="1">1</text:note-citation><text:note-body><text:p>http://www.ogadenrights.org/ethiopia_killing_civilians_humanitarian_ohrc.html</text:p></text:note-body></text:note>
               
            </text:p>
      <text:h text:outline-level="2" text:style-name="stuktitel">Vraag 2
            </text:h>
      <text:p text:style-name="vraag">Is het waar dat het Internationale Rode Kruis (ICRC) (nog steeds) de toegang wordt ontzegd tot de Ogaden? Zo nee, hoe zit
               het dan wel?
            </text:p>
      <text:h text:outline-level="2" text:style-name="stuktitel">Vraag 3
            </text:h>
      <text:p text:style-name="vraag">Kunt u aangeven of het World Food Programma (WFP) en Artsen zonder Grenzen (MSF) inmiddels toegang hebben tot de Ogaden? Zo
               neen, waarom wordt hen deze toegang ontzegd? Kunt u aangeven welke (internationale) hulporganisaties wèl toegang hebben tot
               het gebied?
            </text:p>
      <text:h text:outline-level="2" text:style-name="stuktitel">Vraag 4
            </text:h>
      <text:p text:style-name="vraag">Kunt u aangeven of (internationale) onafhankelijke media toegang hebben tot het gebied?</text:p>
      <text:h text:outline-level="2" text:style-name="stuktitel">Vraag 5
            </text:h>
      <text:p text:style-name="vraag">Kunt u aangeven of u tijdens uw recente bezoek aan Ethiopië met premier Meles Zenawi heeft gesproken over de humanitaire situatie
               in en de toegang tot de Ogaden? Zo ja, wat was de uitkomst van dit gesprek? Zo neen, waarom niet?
            </text:p>
      <text:h text:outline-level="2" text:style-name="stuktitel">Vraag 6
            </text:h>
      <text:p text:style-name="vraag">Wat is de huidige stand van zaken omtrent de bemiddeling in het conflict tussen de Ethiopische regering en het Ogaden National
               Liberation Front? Wat is de rol van de VS en de EU in dezen?
            </text:p>
      <text:h text:outline-level="2" text:style-name="stuktitel">Vraag 7
            </text:h>
      <text:p text:style-name="vraag">Hoe staat u tegenover de suggestie van de Ogaden Human Rights Committee om een speciale rapporteur voor de Ogaden aan te stellen?
               Gaat u hiervoor pleiten? Zo neen, waarom niet? Zo ja, wanneer?
            </text:p>
      <text:h text:outline-level="2" text:style-name="stuktitel">Vraag 8
            </text:h>
      <text:p text:style-name="vraag">Wat is uw reactie op het bericht «Somalia food aid cut amid UN funding shortfall Somalia food aid cut amid UN funding shortfall»
               en «Aid groups warn of worsening food crisis in Somalia»?<text:note text:id="ID-2011Z13912-d29e186" text:note-class="footnote"><text:note-citation text:label="2">2</text:note-citation><text:note-body><text:p>http://www.bbc.co.uk/news/world-africa-13485108</text:p><text:p>http://reliefweb.int/node/401665</text:p></text:note-body></text:note>
               
            </text:p>
      <text:h text:outline-level="2" text:style-name="stuktitel">Vraag 9
            </text:h>
      <text:p text:style-name="vraag">Kunt u aangeven of Nederland inmiddels is geconsulteerd door het WFP over het tekort aan fondsen voor noodhulp in Somalië?
               Zo ja, hoe is hierop door u gereageerd?
            </text:p>
      <text:h text:outline-level="2" text:style-name="stuktitel">Vraag 10
            </text:h>
      <text:p text:style-name="vraag">Kunt u aangeven hoeveel geld u voor 2011 heeft uitgetrokken voor humanitaire hulp in Somalië? Kunt u tevens aangeven hoe dit
               in verhouding staat tot de uitgaven aan de anti-piraterijmissies voor de kust van Somalië?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