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910</text:p>
      <text:p text:style-name="kamervragen">Vragen van het lid 
            Ortega-Martijn
            (ChristenUnie) aan de minister van Onderwijs, Cultuur en Wetenschap over de begeleiding van BES-bursalen (ingezonden 24 juni
            2011).
         </text:p>
      <text:h text:outline-level="2" text:style-name="stuktitel">Vraag 1
            </text:h>
      <text:p text:style-name="vraag">Heeft u kennisgenomen van het artikel «BES-bursalen toevertrouwd aan zorg S4»?<text:note text:id="ID-2011Z13910-d29e98" text:note-class="footnote"><text:note-citation text:label="1">1</text:note-citation><text:note-body><text:p> Antilliaans Dagblad, 1 juni 2011.</text:p></text:note-body></text:note>
               
            </text:p>
      <text:h text:outline-level="2" text:style-name="stuktitel">Vraag 2
            </text:h>
      <text:p text:style-name="vraag">Klopt het dat er geen organisaties vanuit de BES-eilanden<text:note text:id="ID-2011Z13910-d29e117" text:note-class="footnote"><text:note-citation text:label="2">2</text:note-citation><text:note-body><text:p> BES: Bonaire, Sint Eustatius, Saba.</text:p></text:note-body></text:note> zijn benaderd of zijn ingelicht over het besluit te stoppen met SSC<text:note text:id="ID-2011Z13910-d29e125" text:note-class="footnote"><text:note-citation text:label="3">3</text:note-citation><text:note-body><text:p>SSC: Stichting Studiefinanciering Curaçao.</text:p></text:note-body></text:note> en over te stappen op de St. Maarten Student Services (S4)? Zo nee, kunt u een overzicht verschaffen van de contacten die
               er zijn geweest? Zo ja, waarom is deze keuze gemaakt? Deelt  u voorts de mening dat het een onjuiste beslissing is geweest
               de organisaties in de BES-eilanden, en daarmee haar belangen, te negeren?
            </text:p>
      <text:h text:outline-level="2" text:style-name="stuktitel">Vraag 3
            </text:h>
      <text:p text:style-name="vraag">Kunt u bevestigen dat een of meerdere organisaties, gelegen in de BES-eilanden, bereid waren om op korte termijn de zorg voor
               deze studenten op zich te nemen? Zo ja, over welke organisaties gaat het en welke afweging heeft hieraan ten grondslag gelegen?
               Kunt u tevens bevestigen dat de organisatie «Fundashon Ban Boneiru Bèk!» al in 2008 een offerte heeft ingediend om de  zorg
               van studenten afkomstig uit Bonaire op zich te nemen? Welke afweging is er gemaakt om deze organisatie niet te benaderen?
            </text:p>
      <text:h text:outline-level="2" text:style-name="stuktitel">Vraag 4
            </text:h>
      <text:p text:style-name="vraag">Voor hoelang is S4 verantwoordelijk voor de zorg van de zogenaamde «BES-bursalen»? Deelt u het belang dat er, waar mogelijk,
               in het vervolg de voorkeur wordt gegeven aan organisaties die verankerd zijn in de lokale samenleving? Zo nee, waarom niet?
            </text:p>
      <text:h text:outline-level="2" text:style-name="stuktitel">Vraag 5
            </text:h>
      <text:p text:style-name="vraag">Hoe verhoudt het besluit om in zee te gaan met S4 met de keuzemogelijkheid van de student om hun zorg in te kopen dan wel
               deze zelf te verzorgen zoals geregeld in Artikel 16 Wet Studiefinanciering BES? Is er in dit kader, conform artikel 16 lid
               6, een ministeriële regeling met nadere voorschriften beschikbaar? Zo ja, kunt u deze als bijlage toevoegen aan de beantwoording?
            </text:p>
      <text:h text:outline-level="2" text:style-name="stuktitel">Vraag 6
            </text:h>
      <text:p text:style-name="vraag">Deelt u  de conclusie dat de uitspraken van de directeur van de St. Maarten Student Services aanleiding geven om te twijfelen
               aan de aanname dat de BES-studenten adequate zorg krijgen aangezien de directeur duidelijk laat merken dat de zorg voor de
               BES-studenten op geen enkele manier ten koste mag gaan van de zorg verleend aan Sint Maartense studenten?
            </text:p>
      <text:h text:outline-level="2" text:style-name="stuktitel">Vraag 7
            </text:h>
      <text:p text:style-name="vraag">Kunt u garanderen dat S4 een adequate personele bezetting hebben om de BES-studenten de juiste zorg en begeleiding te bieden?
               Zo nee, is hij bereid alsnog maatregelen te treffen zodat dit wel het geval zal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