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907</text:p>
      <text:p text:style-name="kamervragen">Vragen van het lid 
            Monasch
            (PvdA) aan de minister van Infrastructuur en Milieu over het bericht dat de vervoerders ruziemaken over de reizigersinformatie
            (ingezonden 24 juni 2011).
         </text:p>
      <text:h text:outline-level="2" text:style-name="stuktitel">Vraag 1
            </text:h>
      <text:p text:style-name="vraag">Kent u het bericht: «Railvervoer ruziet over reisinfo»?<text:note text:id="ID-2011Z13907-d29e102" text:note-class="footnote"><text:note-citation text:label="1">1</text:note-citation><text:note-body><text:p>De Telegraaf, 22 juni 2011.</text:p></text:note-body></text:note>
               
            </text:p>
      <text:h text:outline-level="2" text:style-name="stuktitel">Vraag 2
            </text:h>
      <text:p text:style-name="vraag">Deelt u de mening dat Prorail tot nu toe op uitstekende wijze uitvoering geeft aan de uitspraak van de Kamer waarin wordt
               verzocht om de reizigersinformatie over te dragen aan de NS?
            </text:p>
      <text:h text:outline-level="2" text:style-name="stuktitel">Vraag 3
            </text:h>
      <text:p text:style-name="vraag">Kunt u aangeven hoever deze overdracht inmiddels is gevorderd?</text:p>
      <text:h text:outline-level="2" text:style-name="stuktitel">Vraag 4
            </text:h>
      <text:p text:style-name="vraag">Deelt u de mening dat acties van private spoorpartijen op geen enkele wijze mogen leiden tot het vertragen of verhinderen
               van dit proces omdat dit niet in het belang van de reiziger is?
            </text:p>
      <text:h text:outline-level="2" text:style-name="stuktitel">Vraag 5
            </text:h>
      <text:p text:style-name="vraag">Kunt u aangeven of de overdracht van de reizigersinformatie naar de NS zal worden afgerond vóór de komende winter? Zo nee,
               kunt u aangeven welke planning dan wordt aangehoud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