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904</text:p>
      <text:p text:style-name="kamervragen">Vragen van de leden 
            Ten Broeke
            en 
            Harbers
            (beiden VVD) aan de minister van Defensie over het vertrek van het Amerikaanse leger uit Rotterdam (ingezonden 24 juni 2011).
         </text:p>
      <text:h text:outline-level="2" text:style-name="stuktitel">Vraag 1
            </text:h>
      <text:p text:style-name="vraag">Bent u bekend met het bericht «Vertrek US Army gevoelig verlies»?<text:note text:id="ID-2011Z13904-d29e101" text:note-class="footnote"><text:note-citation text:label="1">1</text:note-citation><text:note-body><text:p>http://www.nieuwsbladtransport.nl/Modaliteiten/Article/tabid/85/ArticleID/16673/ArticleName/VertrekUSArmygevoeligverlies/Default.aspx</text:p></text:note-body></text:note>
               
            </text:p>
      <text:h text:outline-level="2" text:style-name="stuktitel">Vraag 2
            </text:h>
      <text:p text:style-name="vraag">Wat is de reden dat het «US Army», in het bijzonder de eenheid Military Surface Deployment and Distribution Command (MSDDC),
               na 25 jaar uit Rotterdam vertrekt?
            </text:p>
      <text:h text:outline-level="2" text:style-name="stuktitel">Vraag 3
            </text:h>
      <text:p text:style-name="vraag">Welke eisen heeft het Amerikaanse leger gesteld waaraan door Defensie niet voldaan kon worden?</text:p>
      <text:h text:outline-level="2" text:style-name="stuktitel">Vraag 4
            </text:h>
      <text:p text:style-name="vraag">Klopt het dat de Amerikaanse legerleiding enige jaren geleden nog heeft besloten te blijven en dat men toen een contract heeft
               getekend met de Gemeente Rotterdam? Waarom hoeft het Amerikaanse leger zich niet meer aan het contract te houden?
            </text:p>
      <text:h text:outline-level="2" text:style-name="stuktitel">Vraag 5
            </text:h>
      <text:p text:style-name="vraag">Klopt het dat de verhuizing van MSDDC binnen Rotterdam naar de Van Ghentkazerne in een vergevorderd stadium is?Klopt het dat
               de gemeente hiervoor al grond naast de Van Ghentkazerne beschikbaar heeft gesteld en andere vergaande inspanningen heeft verricht?
               Wat vindt u ervan dat het Amerikaanse leger hier te elfder ure alsnog van afziet?
            </text:p>
      <text:h text:outline-level="2" text:style-name="stuktitel">Vraag 6
            </text:h>
      <text:p text:style-name="vraag">Klopt het dat er met de verhuizing van het MSDDC 100 VTE defensiepersoneel ontslagen zal worden en nog eens 100 VTE in toeleveranciers?
               Wat zal er gebeuren met de 100 VTE defensiepersoneel?
            </text:p>
      <text:h text:outline-level="2" text:style-name="stuktitel">Vraag 7
            </text:h>
      <text:p text:style-name="vraag">Heeft de regering en/of de gemeente Rotterdam zich nog ingespannen om het MSDDC te behouden?</text:p>
      <text:h text:outline-level="2" text:style-name="stuktitel">Vraag 8
            </text:h>
      <text:p text:style-name="vraag">Bent nu bereid, mede gelet op de vrij te komen infrastructuur bij Defensie, te investeren in een langer verblijf van de Amerikanen
               in Rotterd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