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903</text:p>
      <text:p text:style-name="kamervragen">Vragen van de leden 
            Spekman
            en 
            van Dekken
            (beiden PvdA) aan de staatssecretaris van Sociale Zaken en Werkgelegenheid over stelselmatige onderbetaling van bouwvakkers
            bij de Nuon-centrale in de Eemshaven (ingezonden 24 juni 2011).
         </text:p>
      <text:h text:outline-level="2" text:style-name="stuktitel">Vraag 1
            </text:h>
      <text:p text:style-name="vraag">Bent u bekend met het bericht dat FNV Bondgenoten zegt dat uitzendbureaus bij de bouw van de Nuon-centrale in de Eemshaven
               bouwvakkers stelselmatig onderbetalen?<text:note text:id="ID-2011Z13903-d29e101" text:note-class="footnote"><text:note-citation text:label="1">1</text:note-citation><text:note-body><text:p>http://www.rtvnoord.nl/nieuws/nieuws.asp?pid=101573</text:p></text:note-body></text:note>
               
            </text:p>
      <text:h text:outline-level="2" text:style-name="stuktitel">Vraag 2
            </text:h>
      <text:p text:style-name="vraag">Is de Arbeidsinspectie op de hoogte van de onderbetaling van deze mensen door de uitzendbureaus? Zo ja, welke stappen onderneemt
               de Arbeidsinspectie op dit moment om een einde te maken aan deze situatie? Zijn deze stappen ook gericht op de opdrachtgever
               van de uitzendbureaus? Zo nee, welke stappen zal de Arbeidsinspectie alsnog ondernemen?
            </text:p>
      <text:h text:outline-level="2" text:style-name="stuktitel">Vraag 3
            </text:h>
      <text:p text:style-name="vraag">Zijn de betrokken uitzendbureaus in Nederland gevestigd? Zo ja, zijn het gecertificeerde uitzendbureaus? Of is er sprake van
               «malafide» bedrijven? Zo nee, heeft dat consequenties voor de manier waarop de Arbeidsinspectie kan optreden tegen deze onderbetaling?
            </text:p>
      <text:h text:outline-level="2" text:style-name="stuktitel">Vraag 4
            </text:h>
      <text:p text:style-name="vraag">Kunt u aangeven hoe het gesteld is met de inning van boetes die worden opgelegd aan bedrijven die hun werknemers stelselmatig
               onderbetalen? Hoe verloopt die inning ten opzichte van boetes die om andere redenen worden opgelegd, zoals het ontduiken van
               de Arbeidstijdenwet of de Arbeidsomstandighedenwet?
            </text:p>
      <text:h text:outline-level="2" text:style-name="stuktitel">Vraag 5
            </text:h>
      <text:p text:style-name="vraag">Bent u van mening dat strenger optreden tegen overtredingen de aangekondigde halvering van inspectiecapaciteit van de Arbeidsinspectie
               op het Wettelijk minimumloon voldoende opvangt? Is de afschrikwekkende werking van boetes groot genoeg om situaties zoals
               deze tegen te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