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766</text:p>
      <text:p text:style-name="kamervragen">Vragen van het lid 
            Verhoeven
            (D66) aan de ministers van Financiën en Binnenlandse Zaken over het afschaffen van de overdrachtsbelasting (ingezonden 23 juni
            2011).
         </text:p>
      <text:h text:outline-level="2" text:style-name="stuktitel">Vraag 1
            </text:h>
      <text:p text:style-name="vraag">Heeft u kennisgenomen van het artikel «Overdrachtstaks op tocht»<text:note text:id="ID-2011Z13766-d29e96" text:note-class="footnote"><text:note-citation text:label="1">1</text:note-citation><text:note-body><text:p>http://www.telegraaf.nl/overgeld/hypotheken/10069475/__Overdrachts-taks_op_tocht__.html</text:p></text:note-body></text:note>?
            </text:p>
      <text:h text:outline-level="2" text:style-name="stuktitel">Vraag 2
            </text:h>
      <text:p text:style-name="vraag">Klopt het dat u zoekt naar mogelijkheden om de overdrachtsbelasting te verlagen of af te schaffen? Is daarbij het afschaffen,
               dan wel verlagen, van de overdrachtsbelasting voor starters op de woningmarkt prioriteit? Kunt u dat toelichten?
            </text:p>
      <text:h text:outline-level="2" text:style-name="stuktitel">Vraag 3
            </text:h>
      <text:p text:style-name="vraag">Klopt het dat het budgettaire beslag van het afschaffen van de gehele overdrachtsbelasting vier miljard euro bedraagt?</text:p>
      <text:h text:outline-level="2" text:style-name="stuktitel">Vraag 4
            </text:h>
      <text:p text:style-name="vraag">Klopt het dat het budgettaire beslag van het afschaffen van de overdrachtsbelasting voor alleen starters, de groep mensen
               die voor het eerst een huis koopt, 400 miljoen euro bedraagt?
            </text:p>
      <text:h text:outline-level="2" text:style-name="stuktitel">Vraag 5
            </text:h>
      <text:p text:style-name="vraag">Met welk percentage moet het eigenwoningforfait en de totale overdrachtsbelasting worden verhoogd om de overdrachtsbelasting
               voor starters af te schaffen?
            </text:p>
      <text:h text:outline-level="2" text:style-name="stuktitel">Vraag 6
            </text:h>
      <text:p text:style-name="vraag">Welke andere mogelijkheden ziet u om afschaffing van de overdrachtsbelasting voor starters te dekken?</text:p>
      <text:h text:outline-level="2" text:style-name="stuktitel">Vraag 7
            </text:h>
      <text:p text:style-name="vraag">Wat zijn de verwachte effecten op de woningmarkt – specifiek voor de doorstroming van huur naar koop en starters op de woningmarkt
               – van het afschaffen van de overdrachtsbelasting? Kunt u dit toelichten?
            </text:p>
      <text:h text:outline-level="2" text:style-name="stuktitel">Vraag 8
            </text:h>
      <text:p text:style-name="vraag">Deelt u de mening dat een integrale herziening van de woningmarkt noodzakelijk is om de woningmarkt weer gezond te maken?
               Kunt u dit toelicht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