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763</text:p>
      <text:p text:style-name="kamervragen">Vragen van het lid 
            Van Raak
            (SP) aan de minister van Veiligheid en Justitie over externen bij de vtsPN (ingezonden 23 juni 2011).
         </text:p>
      <text:h text:outline-level="2" text:style-name="stuktitel">Vraag 1
            </text:h>
      <text:p text:style-name="vraag">Wie heeft sinds mei 2011 de bestuurlijke verantwoordelijkheid voor het functioneren van de voorziening tot samenwerking politie
               Nederland (vtsPN)?<text:note text:id="ID-2011Z13763-d29e96" text:note-class="footnote"><text:note-citation text:label="1">1</text:note-citation><text:note-body><text:p>de  Volkskrant, «Weer meer externen bij ICT politie», 22 juni 2011.</text:p></text:note-body></text:note>
               
            </text:p>
      <text:h text:outline-level="2" text:style-name="stuktitel">Vraag 2
            </text:h>
      <text:p text:style-name="vraag">Waarom is de inhuur van externe medewerkers bij de vtsPN vanaf november 2010 met tientallen procenten gestegen?</text:p>
      <text:h text:outline-level="2" text:style-name="stuktitel">Vraag 3
            </text:h>
      <text:p text:style-name="vraag">Komt de snelle groei van externe medewerkers bij de vtsPN voort uit nieuwe problemen met de ICT bij de politie?</text:p>
      <text:h text:outline-level="2" text:style-name="stuktitel">Vraag 4
            </text:h>
      <text:p text:style-name="vraag">Waarom gaat de vtsPN een extern bedrijf inhuren om te zien hoe de kennis van onder meer al die externen beter kan worden benut?</text:p>
      <text:h text:outline-level="2" text:style-name="stuktitel">Vraag 5
            </text:h>
      <text:p text:style-name="vraag">Bent u bereid de externenrapportage van de vtsPN voortaan naar de Kamer te stur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