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3762</text:p>
      <text:p text:style-name="kamervragen">Vragen van de leden 
            Heijnen
            en 
            Jacobi
            (PvdA) aan de minister-president over de toezeggingen aan de heer Robesin ten aanzien van ontpoldering in Zeeland (ingezonden
            23 juni 2011).
         </text:p>
      <text:h text:outline-level="2" text:style-name="stuktitel">Vraag 1
            </text:h>
      <text:p text:style-name="vraag">Kent u de open brief van de heer Robesin aan u gericht op 16 juni 2011? Herinnert u zich het plenaire debat van 26 april 2011
               over dit onderwerp?
            </text:p>
      <text:h text:outline-level="2" text:style-name="stuktitel">Vraag 2
            </text:h>
      <text:p text:style-name="vraag">Deelt u de mening dat uit genoemde brief blijkt dat er in ieder geval voor het genoemde Statenlid een duidelijk verband bestond
               tussen zijn stemgedrag enerzijds en de bij hem gewekte verwachting dat er geen sprake zou zijn van ontpoldering anderzijds?
               Zo ja, hoe verhoudt zich dit tot uw uitspraak gedaan tijdens het plenaire debat van 26 april jl. «er zijn geen toezeggingen
               gedaan»? Zo nee, bent u dan van mening dat het genoemde Statenlid een andere kijk op de werkelijkheid heeft dan u?
            </text:p>
      <text:h text:outline-level="2" text:style-name="stuktitel">Vraag 3
            </text:h>
      <text:p text:style-name="vraag">Deelt u de mening dat de passage in de genoemde brief  «op 23 mei heb ik de coalitie een dienst bewezen, in de hoop en de
               verwachting dat ontpoldering Zeeland eindelijk (!) bespaard zou blijven» niet anders gelezen kan worden dan in de zin dat
               er bij het genoemde Statenlid in ruil voor een u welgezind stemgedrag verwachtingen zijn gewekt ten aanzien van het achterwege
               blijven van ontpoldering? Zo ja, bent u dan nog steeds van mening dat er geen sprake is van «de schijn dat er wel iets is
               gebeurd»? Zo nee, hoe leest u deze passage dan wel?
            </text:p>
      <text:h text:outline-level="2" text:style-name="stuktitel">Vraag 4
            </text:h>
      <text:p text:style-name="vraag">Hebt u in een gesprek met het genoemd Statenlid op 23 mei 2011 hem inderdaad «voldoende duidelijk» gemaakt  «dat niet mocht
               worden getwijfeld aan de maximale inzet van het kabinet om het ontpolderingspook uit Zeeland eens en voorgoed te verjagen»?
               Zo ja, deelt u onze mening dat, omdat in datzelfde gesprek ook gesproken is over de Eerste Kamerverkiezing, dit door genoemd
               Statenlid kon worden opgevat als een politieke toezegging? Zo nee, begrijpt u dat genoemd Statenlid het zo heeft kunnen vatten?
            </text:p>
      <text:h text:outline-level="2" text:style-name="stuktitel">Vraag 5
            </text:h>
      <text:p text:style-name="vraag">Kunt u deze vragen beantwoorden vóór het Kamerdebat over de ontpoldering in Zeela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