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754</text:p>
      <text:p text:style-name="kamervragen">Vragen van het lid 
            Dibi
            (GroenLinks) aan de minister voor Immigratie en Asiel over het onderzoek verricht door TrustLaw (ingezonden 23 juni 2011).
         </text:p>
      <text:h text:outline-level="2" text:style-name="stuktitel">Vraag 1
            </text:h>
      <text:p text:style-name="vraag">Bent u bekend met het onderzoek, verricht door TrustLaw, over de positie van vrouwen in verschillende landen?<text:note text:id="ID-2011Z13754-d29e96" text:note-class="footnote"><text:note-citation text:label="1">1</text:note-citation><text:note-body><text:p>http://www.trust.org/trustlaw/news/trustlaw-poll-afghanistan-is-most-dangerous-country-for-women/</text:p></text:note-body></text:note>
               
            </text:p>
      <text:h text:outline-level="2" text:style-name="stuktitel">Vraag 2
            </text:h>
      <text:p text:style-name="vraag">Deelt u de uitkomsten van de door TrustLaw verrichte enquête onder 213 «gender» experts? Zo nee, kunt u aangeven waarom u
               het niet eens bent met de uitkomsten van deze enquête?
            </text:p>
      <text:h text:outline-level="2" text:style-name="stuktitel">Vraag 3
            </text:h>
      <text:p text:style-name="vraag">Deelt u de mening van het onderzoek dat de situatie in de «top vijf» landen, waar de positie voor vrouwen en meisjes als «zeer
               slecht» wordt beschreven, dusdanig is dat er de facto geen significant verschil bestaat in de positie van vrouwen en meisjes
               in deze landen? Zo, nee kunt u aangeven waarom u de positie van vrouwen en meisjes in onder meer Kongo, Somalië, Pakistan
               en India significant beter acht dan die van vrouwen en meisjes in Afghanistan?
            </text:p>
      <text:h text:outline-level="2" text:style-name="stuktitel">Vraag 4
            </text:h>
      <text:p text:style-name="vraag">Kunt u uiteenzetten in hoeverre de resultaten van dit onderzoek zich verhouden tot uw beleid waarbij «door een samenstel van
               factoren, terugkeer naar Afghanistan een onevenredige psychosociale druk ontstaat» en derhalve terugkeer van «meisjes met
               een verwesterde levensstijl» niet gevraagd kan worden?
            </text:p>
      <text:h text:outline-level="2" text:style-name="stuktitel">Vraag 5
            </text:h>
      <text:p text:style-name="vraag">Kunt u aangeven of de situatie in onder meer Kongo, Somalië, Pakistan en India voldoet aan het naar aanleiding van «samenstel
               van factoren die kunnen leiden tot een onevenredige psychosociale druk»? Zo nee, kunt u dan, mede naar aanleiding van het
               eerdergenoemde onderzoek, exact aangeven waarom u van mening bent dat er in deze landen geen sprake is van een dergelijke
               «samenstel van factoren»?
            </text:p>
      <text:h text:outline-level="2" text:style-name="stuktitel">Vraag 6
            </text:h>
      <text:p text:style-name="vraag">Bent u bereid om uw beleid hierin, mede naar aanleiding van dit onderzoek, te herzien? Zo nee, kunt u dan aangeven waarom
               u dit niet nodig acht?
            </text:p>
      <text:h text:outline-level="2" text:style-name="stuktitel">Vraag 7
            </text:h>
      <text:p text:style-name="vraag">Bent u voorts bereid in individuele gevallen bij vrouwen en meisjes uit onder meer Kongo, Somalië, Pakistan en India eenzelfde
               «samenstel van factoren die kunnen leiden tot een onevenredige psychosociale druk» te hanteren als bij vrouwen en meisjes
               uit Afghanist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