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19</text:p>
      <text:p text:style-name="kamervragen">Vragen van het lid 
            Voortman
            (GroenLinks) aan de staatssecretaris van Volksgezondheid, Welzijn en Sport inzake de brief van het kabinet over het Persoonsgebonden
            Budget van 21 juni 2011 (ingezonden 23 juni 2011).
         </text:p>
      <text:h text:outline-level="2" text:style-name="stuktitel">Vraag 1
            </text:h>
      <text:p text:style-name="vraag">Deelt u mijn conclusie dat straks tussen de 35 000 en 39 000 mensen buiten de boot vallen en geen zorg en/of begeleiding meer
               zullen krijgen? Kan het kabinet een toelichting geven wat de klachten van deze mensen zijn en waarom het kabinet het verantwoord
               acht dat zij geen zorg en/of begeleiding meer krijgen?
            </text:p>
      <text:h text:outline-level="2" text:style-name="stuktitel">Vraag 2
            </text:h>
      <text:p text:style-name="vraag">Bent u ervan op de hoogte dat in de brief van 21 juni jl. de cijfers uit de programmabrief niet terug te vinden zijn? Wat
               gebeurt er met deze groep?
            </text:p>
      <text:h text:outline-level="2" text:style-name="stuktitel">Vraag 3
            </text:h>
      <text:p text:style-name="vraag">Waarop is de aanname gebaseerd dat Zorg in Natura straks 30% goedkoper kan worden geleverd en dat er straks in tegenstelling
               tot de huidige situatie ook voldoende aanbod van zorg in natura zal zijn? Hoe groot zou de bezuiniging nog zijn als deze korting
               in de praktijk niet haalbaar blijkt?
            </text:p>
      <text:h text:outline-level="2" text:style-name="stuktitel">Vraag 4
            </text:h>
      <text:p text:style-name="vraag">Hoe garandeert het kabinet de zorg voor de 70 000 mensen die vanaf 2014 recht hebben op begeleiding via de WMO? Gaat bijvoorbeeld
               het bijpassende budget ook naar gemeenten en wordt dit ook geoormerkt?
            </text:p>
      <text:h text:outline-level="2" text:style-name="stuktitel">Vraag 5
            </text:h>
      <text:p text:style-name="vraag">Kunt u een duidelijk overzicht verschaffen van het aantal mensen per jaar dat tussen 2011 en 2015 gebruik zou maken van een
               PGB zonder ingrijpen van het kabinet en na het ingrijpen van het kabinet en het aantal mensen dat na het ingrijpen van het
               kabinet gebruik zal maken van zorg in natura in de AWBZ versus de WMO.
            </text:p>
      <text:h text:outline-level="2" text:style-name="stuktitel">Vraag 6
            </text:h>
      <text:p text:style-name="vraag">Hoe hoog zijn de gemiddelde kosten van een pgb budget voor mensen met een indicatie voor verblijf versus de overige mensen
               met een pgb budget? Vindt de staatssecretaris het aannemelijk dat deze kosten even hoog zijn en zoja, waarop baseert de staatssecretaris
               dit?
            </text:p>
      <text:h text:outline-level="2" text:style-name="stuktitel">Vraag 7
            </text:h>
      <text:p text:style-name="vraag">Kunt u deze vragen beantwoorden voor morgenochtend 10.00 uur (23 jun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