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587</text:p>
      <text:p text:style-name="kamervragen">Vragen van het lid 
            Gerbrands
            (PVV) aan de staatssecretaris van Economische Zaken, Landbouw en Innovatie over compensatie binnenvissers (ingezonden 22 juni
            2011).
         </text:p>
      <text:h text:outline-level="2" text:style-name="stuktitel">Vraag 1
            </text:h>
      <text:p text:style-name="vraag">Bent u bekend met het bericht «Palingvissers luiden noodklok»?<text:note text:id="ID-2011Z13587-d29e96" text:note-class="footnote"><text:note-citation text:label="1">1</text:note-citation><text:note-body><text:p>http://www.bndestem.nl/regio/zeeland/8965838/Palingvissers-luiden-noodklok.ece</text:p></text:note-body></text:note>
               
            </text:p>
      <text:h text:outline-level="2" text:style-name="stuktitel">Vraag 2
            </text:h>
      <text:p text:style-name="vraag">Waarom is er nog steeds niets gecompenseerd, denkende aan de toezegging om de bedrijfsmiddelen met een afschrijftermijn van
               zeven jaar te compenseren?
            </text:p>
      <text:h text:outline-level="2" text:style-name="stuktitel">Vraag 3
            </text:h>
      <text:p text:style-name="vraag">Worden de vissers bijgestaan in het omscholen of in het vinden van nieuw werk? Zo nee, waarom niet?</text:p>
      <text:h text:outline-level="2" text:style-name="stuktitel">Vraag 4
            </text:h>
      <text:p text:style-name="vraag">Kunt u deze vragen voor het zomerreces beantwoorden, gezien de financiële situatie van de vissers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