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585</text:p>
      <text:p text:style-name="kamervragen">Vragen van het lid Beertema (PVV)  aan de staatssecretaris van Onderwijs, Cultuur en Wetenschap over het bericht «Verzet bij
            Inholland» (ingezonden 22 juni 2011).
         </text:p>
      <text:h text:outline-level="2" text:style-name="stuktitel">Vraag 1
            </text:h>
      <text:p text:style-name="vraag">Bent u bekend met het bericht «Verzet bij Inholland»<text:note text:id="ID-2011Z13585-d29e89" text:note-class="footnote"><text:note-citation text:label="1">1</text:note-citation><text:note-body><text:p>De Telegraaf, 21 juni 2011.</text:p></text:note-body></text:note>,  over het verzet van de Raad van Toezicht van Inholland tegen de afspraak om de onterechte declaraties en gemiste transacties
               zo mogelijk persoonlijk op de ex-bestuurders te verhalen?
            </text:p>
      <text:h text:outline-level="2" text:style-name="stuktitel">Vraag 2
            </text:h>
      <text:p text:style-name="vraag">Bent u net als een voormalig bestuurder geschokt over de inhoud van de documenten en deelt u zijn mening dat dit aantoont
               dat deze raad op oude voet verdergaat? Zo nee, waarom niet?
            </text:p>
      <text:h text:outline-level="2" text:style-name="stuktitel">Vraag 3
            </text:h>
      <text:p text:style-name="vraag">Klopt de veronderstelde bewering van een van de leden van de Raad van Toezicht dat er toezeggingen aan de staatssecretaris
               zouden zijn gedaan? Zo nee, wat zijn de exacte toezeggingen?
            </text:p>
      <text:h text:outline-level="2" text:style-name="stuktitel">Vraag 4
            </text:h>
      <text:p text:style-name="vraag">Deelt u de mening dat het ongepast is dat een raad van toezicht probeert te ontkomen aan een afspraak met een bewindspersoon?
               Zo nee, waarom niet?
            </text:p>
      <text:h text:outline-level="2" text:style-name="stuktitel">Vraag 5
            </text:h>
      <text:p text:style-name="vraag">Deelt u de mening dat het inschakelen van een huisadvocaat op rekening van de belastingbetaler met als doel te ontkomen aan
               een terugvordering in dit geval bijzonder ongepast is? Zo nee, waarom niet?
            </text:p>
      <text:h text:outline-level="2" text:style-name="stuktitel">Vraag 6
            </text:h>
      <text:p text:style-name="vraag">Bent u er zeker van dat de voorzitter van het College van Bestuur de afspraak zal nakomen?</text:p>
      <text:h text:outline-level="2" text:style-name="stuktitel">Vraag 7
            </text:h>
      <text:p text:style-name="vraag">Welke opties ziet u om het geld alsnog persoonlijk op de ex-bestuurders te verhalen indien Inholland zich niet aan de afspraak
               houdt?
            </text:p>
      <text:h text:outline-level="2" text:style-name="stuktitel">Vraag 8
            </text:h>
      <text:p text:style-name="vraag">Welke maatregelen bent u van plan te treffen indien de afspraak toch niet wordt nagekom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