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570</text:p>
      <text:p text:style-name="kamervragen">Vragen van de leden 
            Hamer
            en 
            Smeets
            (beiden PvdA) aan de minister van Sociale Zaken en Werkgelegenheid over het gebruik van een sterfhuisconstructie bij een onwelgevallig
            gerechtelijk oordeel over te betalen ontslagvergoedingen (ingezonden 22 juni 2011).
         </text:p>
      <text:h text:outline-level="2" text:style-name="stuktitel">Vraag 1
            </text:h>
      <text:p text:style-name="vraag">Bent u bekend met het bericht «Woede over faillissementsaanvraag Doorwin»?<text:note text:id="ID-2011Z13570-d29e99" text:note-class="footnote"><text:note-citation text:label="1">1</text:note-citation><text:note-body><text:p>Vastgoedwereld.nl, 1 juni 2011.</text:p></text:note-body></text:note>
               
            </text:p>
      <text:h text:outline-level="2" text:style-name="stuktitel">Vraag 2
            </text:h>
      <text:p text:style-name="vraag">Wat is uw opvatting over de door Doorwin gekozen manier om de ontslagvergoedingen voor het personeel van Limburg Kozijnen
               te Sittard-Geleen niet te hoeven betalen?
            </text:p>
      <text:h text:outline-level="2" text:style-name="stuktitel">Vraag 3
            </text:h>
      <text:p text:style-name="vraag">Deelt u de mening dat de door Doorwin gekozen methode disproportioneel schadelijk is voor de betrokken werknemers? Zo nee,
               waarom niet?
            </text:p>
      <text:h text:outline-level="2" text:style-name="stuktitel">Vraag 4
            </text:h>
      <text:p text:style-name="vraag">Zijn er instrumenten om gebruik van sterfhuisconstructies (zoals in dit geval gebruikt voor Limburg Kozijnen) tegen te gaan?
               Zo nee, bent u bereid deze te ontwikk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