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3569</text:p>
      <text:p text:style-name="kamervragen">Vragen van het lid 
            Dezentjé Hamming-Bluemink
            (VVD) aan de minister van Sociale Zaken en Werkgelegenheid over de lange procedures van vergunningverlening door De Nederlandsche
            Bank (CDNB) DNB voor Premie Pensioeninstellingen (PPI’s) (ingezonden 22 juni 2011).
         </text:p>
      <text:h text:outline-level="2" text:style-name="stuktitel">Vraag 1
            </text:h>
      <text:p text:style-name="vraag">Heeft u kennisgenomen van het bericht in het Financieel Dagblad van 8 juni «Lang wachten op pensioenvehikel»?</text:p>
      <text:h text:outline-level="2" text:style-name="stuktitel">Vraag 2
            </text:h>
      <text:p text:style-name="vraag">Deelt u de inschatting van de sector dat DNB wel heel erg lang doet over de procedure, nu al bijna zes maanden? Zo nee, waarom
               niet? Zo ja, deelt u de mening dat dit een gevaar voor de aantrekkelijkheid van de PPI kan vormen?
            </text:p>
      <text:h text:outline-level="2" text:style-name="stuktitel">Vraag 3
            </text:h>
      <text:p text:style-name="vraag">Deelt u de mening dat het onwenselijk is dat er in een zeer laat stadium van de vergunningsaanvraag steeds extra vragen worden
               gesteld die DNB zelf niet gesteld heeft in het aanvraagformulier? Deelt u tevens de mening dat dit een gevaar voor de rechtszekerheid
               kan vormen?
            </text:p>
      <text:h text:outline-level="2" text:style-name="stuktitel">Vraag 3
            </text:h>
      <text:p text:style-name="vraag">Deelt u de mening dat er geen hogere eisen gesteld mogen worden dan de wet toelaa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