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568</text:p>
      <text:p text:style-name="kamervragen">Vragen van het lid 
            Kooiman
            (SP) aan de staatssecretaris van Volksgezondheid Welzijn en Sport over het bericht dat jeugdzorginstellingen signalen van
            seksueel misbruik onvoldoende oppikken (ingezonden 22 juni 2011).
         </text:p>
      <text:h text:outline-level="2" text:style-name="stuktitel">Vraag 1
            </text:h>
      <text:p text:style-name="vraag">Wat is uw reactie op de constatering van de commissie Samson dat jeugdzorginstellingen signalen van seksueel misbruik onvoldoende
               oppikken?<text:note text:id="ID-2011Z13568-d29e96" text:note-class="footnote"><text:note-citation text:label="1">1</text:note-citation><text:note-body><text:p> De Telegraaf, 20 juni 2011, «Misbruik jeugd slecht herkend».</text:p></text:note-body></text:note>
               
            </text:p>
      <text:h text:outline-level="2" text:style-name="stuktitel">Vraag 2
            </text:h>
      <text:p text:style-name="vraag">Hoe gaat u ervoor zorgen dat de motie Langkamp<text:note text:id="ID-2011Z13568-d29e115" text:note-class="footnote"><text:note-citation text:label="2">2</text:note-citation><text:note-body><text:p> Motie-Langkamp over scholing voor professionals die gaan werken met de verwijsindex  31 855-35.</text:p></text:note-body></text:note>, die de regering verzoekt ervoor te zorgen dat alle professionals die gaan werken met de verwijsindex en de verplichte meldcode
               in het signaleren, melden en bespreekbaar maken van een melding geschoold worden, wordt uitgevoerd?
            </text:p>
      <text:h text:outline-level="2" text:style-name="stuktitel">Vraag 3
            </text:h>
      <text:p text:style-name="vraag">Bent u het met commissie voorzitter Rieke Samsom Geerlings eens dat jeugdhulpverleners extra en heftig getraind moeten worden
               in het herkennen van signalen dat een kind is misbruikt? Zo ja, wat bent u voornemens hieraan te doen?
            </text:p>
      <text:h text:outline-level="2" text:style-name="stuktitel">Vraag 4
            </text:h>
      <text:p text:style-name="vraag">Hoe gaat u ervoor zorgen dat de cultuur binnen jeugdzorginstellingen en pleeggezinnen zodanig verandert dat kindermishandeling,
               waaronder ook seksueel misbruik, bespreekbaar wordt?
            </text:p>
      <text:h text:outline-level="2" text:style-name="stuktitel">Vraag 5
            </text:h>
      <text:p text:style-name="vraag">Zou het naar uw mening bijvoorbeeld kunnen helpen wanneer de seksuele voorlichting aan jongeren binnen jeugdzorginstellingen
               zou verbeteren, waardoor vermoedelijk misbruik beter bespreekbaar wordt? Zo nee, waarom niet? Zo ja, hoe gaat u dit verbeteren?
            </text:p>
      <text:h text:outline-level="2" text:style-name="stuktitel">Vraag 6
            </text:h>
      <text:p text:style-name="vraag">Bent u voornemens jeugdhulpverleners niet enkel via een computer een training te geven, maar hen ook (face to face) daadwerkelijk
               een scholing aan te bieden? Zo ja, hoe gaat u dit do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