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566</text:p>
      <text:p text:style-name="kamervragen">Vragen van het lid 
            De Boer
            (VVD) aan de minister van Binnenlandse Zaken en Koninkrijksrelaties over energieverbruik van warmtepompen (ingezonden 22 juni
            2011).
         </text:p>
      <text:h text:outline-level="2" text:style-name="stuktitel">Vraag 1
            </text:h>
      <text:p text:style-name="vraag">Heeft u kennisgenomen van het artikel In Trouw «In de praktijk vreet populaire warmtepomp juist energie»?<text:note text:id="ID-2011Z13566-d29e96" text:note-class="footnote"><text:note-citation text:label="1">1</text:note-citation><text:note-body><text:p>Trouw, 20 juni 2011</text:p></text:note-body></text:note>
               
            </text:p>
      <text:h text:outline-level="2" text:style-name="stuktitel">Vraag 2
            </text:h>
      <text:p text:style-name="vraag">Deelt u de mening dat de regelgeving hier zijn doel voorbij schiet? Zo nee, waarom niet?</text:p>
      <text:h text:outline-level="2" text:style-name="stuktitel">Vraag 3
            </text:h>
      <text:p text:style-name="vraag">Waarom worden de mensen niet goed geïnformeerd over het hoge energieverbruik van warmtepompen? Welke lobby is hier gaande?
               En wie heeft een informatietaak in deze?
            </text:p>
      <text:h text:outline-level="2" text:style-name="stuktitel">Vraag 4
            </text:h>
      <text:p text:style-name="vraag">Waarom zit er op een staafmixer of een koffiezetapparaat wel garantie, en zoiets essentieels als een warmtepomp niet?</text:p>
      <text:h text:outline-level="2" text:style-name="stuktitel">Vraag 5
            </text:h>
      <text:p text:style-name="vraag">Bij welke van de betrokken partijen, de bouwer, de leverancier van warmwaterpompen, de installateur, de architect, de gemeente,
               de verzekeraar, de overheid die de EPC norm oplegt, kunnen mensen de hogere energiekosten en schade als gevolg van stroomstoring
               en uitval van de warmtepomp, verhalen?
            </text:p>
      <text:h text:outline-level="2" text:style-name="stuktitel">Vraag 6
            </text:h>
      <text:p text:style-name="vraag">Om hoeveel woningen zou het landelijk kunnen gaan, zowel bestaande woningen als woningen in aanbouw?</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