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3428</text:p>
      <text:p text:style-name="kamervragen">Vragen van het lid 
            Jasper van Dijk
            (SP) aan de staatssecretaris van Onderwijs, Cultuur en Wetenschap over belangenverstrengeling bij de TU Delft (ingezonden
            21 juni 2011).
         </text:p>
      <text:h text:outline-level="2" text:style-name="stuktitel">Vraag 1
            </text:h>
      <text:p text:style-name="vraag">Wat is uw oordeel over het artikel «Foute familiezaken op de universiteit», waaruit blijkt dat een decaan van de Technische
               Universiteit Delft voor € 750 000 aan opdrachten aan zijn vrouw verleende?<text:note text:id="ID-2011Z13428-d29e96" text:note-class="footnote"><text:note-citation text:label="1">1</text:note-citation><text:note-body><text:p> NRC, 11 juni 2011.</text:p></text:note-body></text:note>
               
            </text:p>
      <text:h text:outline-level="2" text:style-name="stuktitel">Vraag 2
            </text:h>
      <text:p text:style-name="vraag">Deelt u de mening dat de geconstateerde belangenverstrengeling buitengewoon slecht is voor het aanzien van de wetenschap?</text:p>
      <text:h text:outline-level="2" text:style-name="stuktitel">Vraag 3
            </text:h>
      <text:p text:style-name="vraag">Vindt u de zaak een interne aangelegenheid van de TU Delft of deelt u de mening dat u ook een taak heeft in het waarborgen
               van de integriteit en onafhankelijkheid van het wetenschappelijk personeel?
            </text:p>
      <text:h text:outline-level="2" text:style-name="stuktitel">Vraag 4
            </text:h>
      <text:p text:style-name="vraag">Is er een sanctie opgelegd naar aanleiding van het gebeurde of blijft het bij de constatering dat het «onvoorzichtig en niet
               gewenst» is? Vindt u dit afdoende?
            </text:p>
      <text:h text:outline-level="2" text:style-name="stuktitel">Vraag 5
            </text:h>
      <text:p text:style-name="vraag">Op welke manier gaat de TU Delft de gedragscode aanscherpen? Gaat u erop toezien dat dit op een adequate manier gebeurt?</text:p>
      <text:h text:outline-level="2" text:style-name="stuktitel">Vraag 6
            </text:h>
      <text:p text:style-name="vraag">In hoeverre kunnen dit soort zaken ook bij andere universiteiten voorkomen? Bent u bereid dit te onderzoeken?</text:p>
      <text:h text:outline-level="2" text:style-name="stuktitel">Vraag 7
            </text:h>
      <text:p text:style-name="vraag">Gaat u erop toezien dat ook andere universiteiten hun gedragscode aanscherpen? Zo nee, waarom niet?</text:p>
      <text:h text:outline-level="2" text:style-name="stuktitel">Vraag 8
            </text:h>
      <text:p text:style-name="vraag">Hoe staat het met de transparantie rond de nevenfuncties van hoogleraren bij bedrijven, et cetera? Bent u bereid hiervan een
               overzicht te geven, zodat er volstrekte openheid bestaat over de bijbanen van het  wetenschappelijk personeel?<text:note text:id="ID-2011Z13428-d29e182" text:note-class="footnote"><text:note-citation text:label="2">2</text:note-citation><text:note-body><text:p> Vragen van het lid Jasper van Dijk over het openbaar maken van nevenfuncties d.d. 29 januari 2009 (Aanhangsel Handelingen,
                  vergaderjaar 2008–2009, nr. 1634).
               </text:p></text:note-body></text:note>
               
            </text:p>
      <text:h text:outline-level="2" text:style-name="kamervraagopmerking_kop">Toelichting:
            </text:h>
      <text:p text:style-name="kamervraagopmerking">Deze vragen dienen ter aanvulling op eerdere vragen terzake van het lid Jadnanansing (PvdA), ingezonden 17 juni 2011 (vraagnummer
               2011Z13155).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