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23</text:p>
      <text:p text:style-name="kamervragen">Vragen van de leden Spekman en Hilkens (beiden PvdA) aan de minister voor Immigratie en Asiel, de minister van Buitenlandse
            Zaken en de staatssecretaris van Buitenlandse Zaken over de schending van mensenrechten door de EU-lidstaten in asielprocedures
            (ingezonden 21 juni 2011).
         </text:p>
      <text:h text:outline-level="2" text:style-name="stuktitel">Vraag 1
            </text:h>
      <text:p text:style-name="vraag">Heeft u kennisgenomen van de berichten in Trouw «Mensenrechtenorganisaties: Europa schendt rechten asielzoekers» en «Tijd
               dringt voor een gemeenschappelijk asielbeleid EU»?
            </text:p>
      <text:h text:outline-level="2" text:style-name="stuktitel">Vraag 2
            </text:h>
      <text:p text:style-name="vraag">Deelt u de mening dat alle EU lidstaten het fundamentele recht om asiel te zoeken dienen na te leven? Zo nee, waarom niet?</text:p>
      <text:h text:outline-level="2" text:style-name="stuktitel">Vraag 3
            </text:h>
      <text:p text:style-name="vraag">Deelt u de mening dat er op de kortst mogelijke termijn een einde dient te komen aan de schrijnende situatie waarin asielzoekers
               in sommige landen in de EU verkeren? Zo nee, waarom niet?
            </text:p>
      <text:h text:outline-level="2" text:style-name="stuktitel">Vraag 4
            </text:h>
      <text:p text:style-name="vraag">Deelt u de mening dat de huidige ontwikkelingen waarbij afzonderlijke EU lidstaten zich voornamelijk concentreren op het buitenhouden
               van asielzoekers uit hun eigen land in plaats van in te zetten op een gemeenschappelijk asielbeleid een slechte ontwikkeling
               is? Zo nee, waarom niet?
            </text:p>
      <text:h text:outline-level="2" text:style-name="stuktitel">Vraag 5
            </text:h>
      <text:p text:style-name="vraag">Hoe oordeelt u over de conclusies van de Europese vluchtelingenorganisaties ECRE dat de huidige situatie asielzoekers in sommige
               landen in de EU de kans op een eerlijke procedure ontneemt en dat niet – dan wel onvoldoende – wordt onderzocht welke gevaren
               de vluchtelingen in eigen land lopen?
            </text:p>
      <text:h text:outline-level="2" text:style-name="stuktitel">Vraag 6
            </text:h>
      <text:p text:style-name="vraag">Deelt u de mening dat het van groot belang is voor zowel de asielzoekers als voor de afzonderlijke lidstaten -en dus ook voor
               Nederland-, dat er uiterlijk in 2012 een gemeenschappelijk Europees asielbeleid tot stand komt dat geharmoniseerd is en dat
               de mensenrechten volledig respecteert? Zo nee, waarom niet? Heeft u er vertrouwen in dat de deadline van 2012 voor een gemeenschappelijk
               asielbeleid wordt gehaald? Zo ja, waarop is dat gebaseerd?
            </text:p>
      <text:h text:outline-level="2" text:style-name="stuktitel">Vraag 7
            </text:h>
      <text:p text:style-name="vraag">Welke concrete stappen gaat u ondernemen om de naleving van de mensenrechten, inclusief het recht op asiel, in de EU-lidstaten
               te bevorderen en te bewerkstelligen dat er een gemeenschappelijk asielbeleid komt dat de mensenrechten respecteert en een
               gerechtelijke toets kan doorst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