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422</text:p>
      <text:p text:style-name="kamervragen">Vragen van de leden Voordewind (ChristenUnie), Ten Broeke (VVD), De Roon (PVV) een Van der Staaij (SGP) aan de ministers van
            Buitenlandse Zaken en van Veiligheid en Justitie over de nieuwe Gaza-flottielje (ingezonden 21 juni 2011).
         </text:p>
      <text:h text:outline-level="2" text:style-name="stuktitel">Vraag 1
            </text:h>
      <text:p text:style-name="vraag">Heeft u kennisgenomen van het artikel «Geld Hamas naar Gazavloot?<text:note text:id="ID-2011Z13422-d29e94" text:note-class="footnote"><text:note-citation text:label="1">1</text:note-citation><text:note-body><text:p>De Telegraaf, 17 juni 2011.</text:p></text:note-body></text:note>
               
            </text:p>
      <text:h text:outline-level="2" text:style-name="stuktitel">Vraag 2
            </text:h>
      <text:p text:style-name="vraag">Kunt u bevestigen dat de nieuwe vloot over circa tien dagen vertrekt richting de Gaza?</text:p>
      <text:h text:outline-level="2" text:style-name="stuktitel">Vraag 3
            </text:h>
      <text:p text:style-name="vraag">Kunt u bevestigen dat Internationale Steun Rechtstreeks Aan Armen (ISRAA), onder leiding van Ibrahim Akkari, in Nederland
               ongeveer 100.000 euro heeft gecollecteerd voor de nieuwe vloot? Kunt u tevens bevestigen dat de heer Akkari een «centraal
               figuur is in de Nederlandse moslimbroeders»?
            </text:p>
      <text:h text:outline-level="2" text:style-name="stuktitel">Vraag 4
            </text:h>
      <text:p text:style-name="vraag">In hoeverre is de Associazione Benefica Di Solidarietà Con Popolo Palestinese (ABSPP-ONLUS) betrokken bij de aankoop van de
               Gazavloot? In hoeverre is deze organisatie betrokken bij de Union of Good?
            </text:p>
      <text:h text:outline-level="2" text:style-name="stuktitel">Vraag 5
            </text:h>
      <text:p text:style-name="vraag">In hoeverre geeft deze informatie er aanleiding toe om opnieuw te kritisch te kijken naar banden tussen deelnemende organisaties,
               inclusief de Union of Good? Zo ja, in hoeverre heeft dit gevolgen voor het vertrek van de Gazavloo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