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3421</text:p>
      <text:p text:style-name="kamervragen">Vragen van het lid 
            Van Miltenburg
            (VVD) aan de minister van Onderwijs, Cultuur en Wetenschap over Powned en Wakker NL (ingezonden 21 juni 2011).
         </text:p>
      <text:h text:outline-level="2" text:style-name="stuktitel">Vraag 1
            </text:h>
      <text:p text:style-name="vraag">Bent u bekend met de berichtgeving  van RTL over Powned op 17 juni?<text:note text:id="ID-2011Z13421-d29e96" text:note-class="footnote"><text:note-citation text:label="1">1</text:note-citation><text:note-body><text:p>http://www.rtl.nl/(/actueel/rtlnieuws/binnenland/)/components/actueel/rtlnieuws/2011/06_juni/17/binnenland/powned-mogelijk-commercieel-verder.xml)</text:p></text:note-body></text:note>
               
            </text:p>
      <text:h text:outline-level="2" text:style-name="stuktitel">Vraag 2
            </text:h>
      <text:p text:style-name="vraag">Kunt u aangeven wat de officiële afspraken met Powned en Wakker NL zijn conform artikel 2.27 Mediawet ten aanzien van de peildatum
               van het ledenaantal per omroepvereniging?
            </text:p>
      <text:h text:outline-level="2" text:style-name="stuktitel">Vraag 3
            </text:h>
      <text:p text:style-name="vraag">Wat is uw reactie op de stelling van Powned dat de afspraken (onder andere ten aanzien van de peildatum) geschonden worden?</text:p>
      <text:h text:outline-level="2" text:style-name="stuktitel">Vraag 4
            </text:h>
      <text:p text:style-name="vraag">Deelt u de mening dat gemaakte afspraken tussentijds niet gewijzigd kunnen worden?</text:p>
      <text:h text:outline-level="2" text:style-name="stuktitel">Vraag 5
            </text:h>
      <text:p text:style-name="vraag">Kunt u zorgen dat de beantwoording van deze vragen betrokken kan worden bij het nota-overleg van maandag 27 juni aanstaande?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