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412</text:p>
      <text:p text:style-name="kamervragen">Vragen van het lid 
            Timmermans
            (PvdA) aan de minister van Buitenlandse Zaken over uitlatingen van de Afghaanse president Karzai (ingezonden 21 juni 2011).
         </text:p>
      <text:h text:outline-level="2" text:style-name="stuktitel">Vraag 1
            </text:h>
      <text:p text:style-name="vraag">Heeft de Afghaanse president Karzai verklaard dat de Amerikanen vredesgesprekken voeren met de Taliban?<text:note text:id="ID-2011Z13412-d29e96" text:note-class="footnote"><text:note-citation text:label="1">1</text:note-citation><text:note-body><text:p> de Volkskrant, 20 juni 2011</text:p></text:note-body></text:note>
               
            </text:p>
      <text:h text:outline-level="2" text:style-name="stuktitel">Vraag 2
            </text:h>
      <text:p text:style-name="vraag">Zo ja, kunt u de Kamer informeren over de status van die gesprekken en de doelstellingen die ermee worden beoogd?</text:p>
      <text:h text:outline-level="2" text:style-name="stuktitel">Vraag 3
            </text:h>
      <text:p text:style-name="vraag">Voeren de Amerikanen deze gesprekken namens de International Security Assistance Force (ISAF) en dus ook namens alle NAVO-partners?
               Zo ja, wordt Nederland dan ook op de hoogte gehouden van het verloop van die gesprekken en wordt Nederland ook geraadpleegd
               over de doelstellingen van de vredesbesprekingen?
            </text:p>
      <text:h text:outline-level="2" text:style-name="stuktitel">Vraag 4
            </text:h>
      <text:p text:style-name="vraag">Zo nee, welke status hebben deze vredesbesprekingen dan? Welke betekenis moet ISAF voor haar inzet en strategie in Afghanistan
               aan deze gesprekken verbinden?
            </text:p>
      <text:h text:outline-level="2" text:style-name="stuktitel">Vraag 5
            </text:h>
      <text:p text:style-name="vraag">Is het wenselijk op dezelfde weg door te gaan in de wetenschap dat er vredesgesprekken plaatsvinden? Zo ja, waarom?</text:p>
      <text:h text:outline-level="2" text:style-name="stuktitel">Vraag 6
            </text:h>
      <text:p text:style-name="vraag">Kloppen uw uitlatingen in Tros Kamerbreed,<text:note text:id="ID-2011Z13412-d29e159" text:note-class="footnote"><text:note-citation text:label="2">2</text:note-citation><text:note-body><text:p>Radio 1, 18 juni 2011.</text:p></text:note-body></text:note> waaruit blijkt dat u niet op de hoogte was van de vredesbesprekingen? Zo ja, zijn de Amerikanen niet bereid deze informatie
               met bondgenoten te delen, terwijl zij tegelijkertijd een beroep doen op de bondgenoten om de Amerikaanse (exit)strategie in
               Afghanistan te ondersteunen?
            </text:p>
      <text:h text:outline-level="2" text:style-name="stuktitel">Vraag 7
            </text:h>
      <text:p text:style-name="vraag">Zo ja, deelt u dan de mening dat bondgenootschappelijke solidariteit geen eenrichtingsverkeer zou moeten zijn en dat de Amerikanen
               hun inzet en strategie ten aanzien van de Taliban eerlijk en open met bondgenoten zouden moeten delen? Zo ja, welke consequenties
               bent u bereid hieraan te verbind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