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3411</text:p>
      <text:p text:style-name="kamervragen">Vragen van het lid 
            Timmermans
            (PvdA) aan de minister van Buitenlandse Zaken over de hervormingsplannen van de Marokkaanse koning (ingezonden 21 juni 2011)
         </text:p>
      <text:h text:outline-level="2" text:style-name="stuktitel">Vraag 1
            </text:h>
      <text:p text:style-name="vraag">Kent u de plannen voor staatshervorming die de Marokkaanse koning Mohammed VI vrijdag 17 juni 2011 heeft aangekondigd?</text:p>
      <text:h text:outline-level="2" text:style-name="stuktitel">Vraag 2
            </text:h>
      <text:p text:style-name="vraag">Heeft u ook kennisgenomen van de reactie van een vertegenwoordiger van de 20 Februari Beweging, die heeft opgeroepen tot een
               vreedzame demonstratie tegen de plannen van de koning omdat deze tekortschieten?
            </text:p>
      <text:h text:outline-level="2" text:style-name="stuktitel">Vraag 3
            </text:h>
      <text:p text:style-name="vraag">Hoe beoordeelt u de plannen van koning Mohammed VI? Komen deze voldoende tegemoet aan de gerechtvaardigde eisen van de 20
               Februari Beweging op bijvoorbeeld het vlak van een duidelijkere scheiding der machten in Marokko?
            </text:p>
      <text:h text:outline-level="2" text:style-name="stuktitel">Vraag 4
            </text:h>
      <text:p text:style-name="vraag">Deelt u de mening dat weliswaar de rol van de premier wordt uitgebreid, maar de macht van de koning in essentie onaangetast
               blijft, waardoor er in de verhouding tussen de wetgevende, uitvoerende en rechterlijke machten in feite niets verandert?
            </text:p>
      <text:h text:outline-level="2" text:style-name="stuktitel">Vraag 5
            </text:h>
      <text:p text:style-name="vraag">Zo ja, deelt u de mening dat de hervormingen, zoals nu aangekondigd, slechts marginale verbeteringen in de Marokkaanse democratie
               aanbrengen?
            </text:p>
      <text:h text:outline-level="2" text:style-name="stuktitel">Vraag 6
            </text:h>
      <text:p text:style-name="vraag">Zo ja, ziet u dan aanleiding (via de EU) te blijven aandringen op verdere democratisering van Marokko? Zo nee, waarom niet?</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