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408</text:p>
      <text:p text:style-name="kamervragen">Vragen van het lid 
            Timmermans
            (PvdA) aan de minister van Buitenlandse Zaken over de gevaren voor Tibetaanse vluchtelingen in Nepal (ingezonden 21 juni 2011).
         </text:p>
      <text:h text:outline-level="2" text:style-name="stuktitel">Vraag 1
            </text:h>
      <text:p text:style-name="vraag">Kent u het rapport van International Campaign for Tibet dat een alarmerend beeld schetst van de positie van Tibetaanse vluchtelingen
               in Nepal?<text:note text:id="ID-2011Z13408-d29e99" text:note-class="footnote"><text:note-citation text:label="1">1</text:note-citation><text:note-body><text:p>Anp.</text:p></text:note-body></text:note>
               
            </text:p>
      <text:h text:outline-level="2" text:style-name="stuktitel">Vraag 2
            </text:h>
      <text:p text:style-name="vraag">Deelt u de analyse en de conclusies van dit rapport, waarvan de essentie is dat zowel de VN Hoge Commissaris voor de Vluchtelingen
               (UNHCR) als de Nepalese regering, vermoedelijk onder druk van China, te weinig doet om Tibetaanse vluchtelingen te behandelen
               volgens de regels die het internationale recht voorschrijft?
            </text:p>
      <text:h text:outline-level="2" text:style-name="stuktitel">Vraag 3
            </text:h>
      <text:p text:style-name="vraag">Hoe beoordeelt u verder de aanbevelingen van het rapport? Bent u bereid zich er voor sterk te maken dat deze aanbevelingen
               door de internationale gemeenschap worden overgenomen? Zo ja, hoe gaat u dat doen? Zo nee, waarom niet?
            </text:p>
      <text:h text:outline-level="2" text:style-name="stuktitel">Vraag 4
            </text:h>
      <text:p text:style-name="vraag">Klopt het dat de Nepalese regering niet eens bereid is het internationaal erkende principe van non refoulement van vluchtelingen
               te eerbiedigen en dus ook mensen die evident rechtstreeks gevaar lopen voor (politieke) vervolging, marteling en wrede behandeling
               terugstuurt naar Tibet?
            </text:p>
      <text:h text:outline-level="2" text:style-name="stuktitel">Vraag 5
            </text:h>
      <text:p text:style-name="vraag">Zo ja, bent u bereid, zowel bilateraal, via de EU en multilateraal UNHCR en de Nepalese regering te wijzen op hun verplichtingen
               en aan te sporen die verplichtingen ook na te 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