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404</text:p>
      <text:p text:style-name="kamervragen">Mondelinge vragen van het lid De Rouwe (CDA) aan de staatssecretaris van Veiligheid en Justitie, bij afwezigheid van de minister,
            over het bericht dat flitscontroles niet goed werken (Trouw, 17 juni 2011) (ingezonden 21 juni 201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