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244</text:p>
      <text:p text:style-name="kamervragen">Vragen van het lid 
            Pechtold
            (D66) aan de ministers van Buitenlandse Zaken en van Defensie over de verklaring van de ingenieur van Royal Haskoning aangaande
            de mislukte helikopterevacuatie in Sirte, Libië (ingezonden 20 juni 2011).
         </text:p>
      <text:h text:outline-level="2" text:style-name="stuktitel">Vraag 1
            </text:h>
      <text:p text:style-name="vraag">Wat is uw reactie op het interview dat een ingenieur heeft gegeven aan Nieuwsuur over de mislukte helikopterevacuatie op het
               strand van Sirte in Libië?<text:note text:id="ID-2011Z13244-d29e102" text:note-class="footnote"><text:note-citation text:label="1">1</text:note-citation><text:note-body><text:p>Nieuwsuur, 14 juni 2011.</text:p></text:note-body></text:note>
               
            </text:p>
      <text:h text:outline-level="2" text:style-name="stuktitel">Vraag 2
            </text:h>
      <text:p text:style-name="vraag">Klopt het dat de ingenieur, zoals hij zelf beweert, niet op de hoogte was van het feit dat zijn evacuatie een geheime operatie
               was? Zo ja, waarom was hij hier niet van op de hoogte? Was dit een bewuste keuze?
            </text:p>
      <text:h text:outline-level="2" text:style-name="stuktitel">Vraag 3
            </text:h>
      <text:p text:style-name="vraag">Klopt het dat de ingenieur, zoals hij zelf beweert, een half uur lang mét bagage op het strand heeft staan wachten? Hoe verklaart
               u het dat een evacué van een geheime missie zo lang met bagage op een open plek moet staan? Hoe beoordeelt u dit met de kennis
               van nu?
            </text:p>
      <text:h text:outline-level="2" text:style-name="stuktitel">Vraag 4
            </text:h>
      <text:p text:style-name="vraag">Hoe verklaart u de tegenstrijdigheid tussen de reconstructie van de helikopterbemanning, waaruit blijkt dat de ingenieur op
               het strand met iemand stond te praten, met de verklaring van de ingenieur zelf die stelt dat hij op dat moment alleen op het
               strand stond? Welke versie is volgens u correct? Hoe verklaart u deze tegenstrijdigheid?
            </text:p>
      <text:h text:outline-level="2" text:style-name="stuktitel">Vraag 5
            </text:h>
      <text:p text:style-name="vraag">Klopt het dat de ingenieur met anderen sprak over zijn evacuatie? Hoe verklaart u dit in het licht van de geheime operatie?
               Trad de ingenieur hiermee buiten gemaakte afspraken?
            </text:p>
      <text:h text:outline-level="2" text:style-name="stuktitel">Vraag 6
            </text:h>
      <text:p text:style-name="vraag">Heeft u de ingenieur op enig moment verboden dan wel aangeraden niet naar voren te treden? Zo ja, wanneer?</text:p>
      <text:h text:outline-level="2" text:style-name="stuktitel">Vraag 7
            </text:h>
      <text:p text:style-name="vraag">Heeft u Royal Haskoning op enig moment aangeraden hun ingenieur te motiveren niet naar voren te treden? Zo ja, wannee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