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242</text:p>
      <text:p text:style-name="kamervragen">Vragen van de leden 
            Hamer
            en 
            Groot
            (beiden PvdA) aan de ministers van Sociale Zaken en Werkgelegenheid en van Financiën over de kwaliteit van arbeidsongeschiktheidsverzekeringen
            voor zelfstandige ondernemers (ingezonden 20 juni 2011).
         </text:p>
      <text:h text:outline-level="2" text:style-name="stuktitel">Vraag 1
            </text:h>
      <text:p text:style-name="vraag">Kent u het bericht «Kritiek op verzekering arbeidsongeschiktheid»?<text:note text:id="ID-2011Z13242-d29e99" text:note-class="footnote"><text:note-citation text:label="1">1</text:note-citation><text:note-body><text:p>http://www.nu.nl/geldzaken/2541374/kritiek-verzekering-arbeidsongeschiktheid.html</text:p></text:note-body></text:note>
               
            </text:p>
      <text:h text:outline-level="2" text:style-name="stuktitel">Vraag 2
            </text:h>
      <text:p text:style-name="vraag">Wat is uw opvatting over de door de Autoriteit Financiële Markten (AFM) geconstateerde teleurstellende kwaliteit van veel
               arbeidsongeschiktheidsverzekeringen?
            </text:p>
      <text:h text:outline-level="2" text:style-name="stuktitel">Vraag 3
            </text:h>
      <text:p text:style-name="vraag">Deelt u de mening dat arbeidsongeschiktheidsverzekeringen vaak een bijzonder groot deel van het inkomen van een zelfstandige
               ondernemer opeisen, vergeleken met de situatie van werknemers? Deelt u tevens de mening dat de kwaliteit van de aangeboden
               verzekeringsproducten, gezien de hoge prijzen, dan ook goed moet zijn? Zo nee, waarom niet?
            </text:p>
      <text:h text:outline-level="2" text:style-name="stuktitel">Vraag 4
            </text:h>
      <text:p text:style-name="vraag">Acht u het wenselijk dat Zelfstandigen Zonder Personeel (ZZP’ers) zich, ook met een modaal inkomen, kunnen verzekeren tegen
               arbeidsongeschiktheid? Zo nee, waarom niet?
            </text:p>
      <text:h text:outline-level="2" text:style-name="stuktitel">Vraag 5
            </text:h>
      <text:p text:style-name="vraag">Wat gaat u doen om ervoor te ZZP’ers niet langer aangewezen zijn op ondeugdelijke producten als zij zich met een beperkt budget
               willen verzekeren tegen arbeidsongeschikt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