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240</text:p>
      <text:p text:style-name="kamervragen">Vragen van het lid 
            Klaver
            (GroenLinks) aan de staatssecretaris Sociale Zaken en Werkgelegenheid over de berichtgeving dat de helft van de 330 000 bijstandsgerechtigden
            kinderen heeft (ingezonden 20 juni 2011).
         </text:p>
      <text:h text:outline-level="2" text:style-name="stuktitel">Vraag 1
            </text:h>
      <text:p text:style-name="vraag">Hebt u kennisgenomen van het artikel «Helft bijstandsgerechtigden heeft kinderen» van woensdag 15 juni 2011 op www.nu.nl?</text:p>
      <text:h text:outline-level="2" text:style-name="stuktitel">Vraag 2
            </text:h>
      <text:p text:style-name="vraag">Wat is uw reactie op het feit dat de helft van de 330 000 bijstandsgerechtigden kinderen heeft die dus opgroeien op bijstandsniveau?</text:p>
      <text:h text:outline-level="2" text:style-name="stuktitel">Vraag 3
            </text:h>
      <text:p text:style-name="vraag">Wat zijn de verwachtingen over het aantal mensen dat een beroep op de «bijstand» (gaat) doen na invoering van de Wet werken
               naar vermogen?
            </text:p>
      <text:h text:outline-level="2" text:style-name="stuktitel">Vraag 4
            </text:h>
      <text:p text:style-name="vraag">Kunt u inzichtelijk maken wat de effecten van de bezuinigingen op de kinderopvang zijn voor bijstandsgerechtigden als het
               gaat om de toegankelijkheid en arbeidsparticipatie? Zo nee, waarom niet?
            </text:p>
      <text:h text:outline-level="2" text:style-name="stuktitel">Vraag 5
            </text:h>
      <text:p text:style-name="vraag">Kunt u inzichtelijk maken hoeveel kinderen er op of onder bijstandsniveau opgroeien? Zo nee, waarom niet?</text:p>
      <text:h text:outline-level="2" text:style-name="stuktitel">Vraag 6
            </text:h>
      <text:p text:style-name="vraag">Kunt u inzichtelijk maken welke effecten het op kinderen heeft als zij opgroeien in armoede? Zo nee, waarom niet?</text:p>
      <text:h text:outline-level="2" text:style-name="stuktitel">Vraag 7
            </text:h>
      <text:p text:style-name="vraag">Kunt u aangeven welke stappen u gaat ondernemen om kinderen niet te laten opgroeien in armoede? Zo nee, waarom niet?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