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239</text:p>
      <text:p text:style-name="kamervragen">Vragen van de leden Gesthuizen (SP), Voordewind (ChristenUnie), Spekman (PvdA), Dibi (GroenLinks) en Schouw (D66) aan de minister voor Immigratie
            en Asiel over de berichten dat er geen sprake zou zijn geweest van gedwongen uitzetting van Iraanse asielzoeker die zelfmoord
            pleegde (ingezonden 20 juni 2011).
         </text:p>
      <text:h text:outline-level="2" text:style-name="stuktitel">Vraag 1
            </text:h>
      <text:p text:style-name="vraag">Bent u op de hoogte van de reactie van de voorzitter van de Projectgroep Vluchtelingen Raad van Kerken in Nederland) en anderen<text:note text:id="ID-2011Z13239-d29e89" text:note-class="footnote"><text:note-citation text:label="1">1</text:note-citation><text:note-body><text:p> Trouw, opinie en debat, 14 juni 2011: «Afgewezen asielzoeker hoort niet in gevangenis».</text:p></text:note-body></text:note> op de door u ingezonden brief aan Trouw op zaterdag 11 juni 2011?
            </text:p>
      <text:h text:outline-level="2" text:style-name="stuktitel">Vraag 2
            </text:h>
      <text:p text:style-name="vraag">Op welke wijze is de Iraanse asielzoeker verteld dat er geen sprake zou zijn van een gedwongen uitzetting? Indien als dit
               schriftelijk is medegedeeld, kunt u dan een afschrift hiervan naar de Kamer sturen?
            </text:p>
      <text:h text:outline-level="2" text:style-name="stuktitel">Vraag 3
            </text:h>
      <text:p text:style-name="vraag">Wat is uw reactie op de stelling in het artikel dat nooit iemand in het hele werkveld eerder heeft meegemaakt dat dit aan een
               asielzoeker wordt medegedeeld?
            </text:p>
      <text:h text:outline-level="2" text:style-name="stuktitel">Vraag 4
            </text:h>
      <text:p text:style-name="vraag">Hoeveel Iraanse asielzoekers zitten er momenteel in Nederland in detentie in afwachting van een uitzetting?</text:p>
      <text:h text:outline-level="2" text:style-name="stuktitel">Vraag 5
            </text:h>
      <text:p text:style-name="vraag">Is het waar dat er namens u stelselmatig wordt betoogd bij rechters en de Raad van State dat er zicht is op gedwongen verwijdering,
               terwijl u op de hoogte bent dat dit vrijwel onmogelijk is? Kunt u uw antwoord toelichten?
            </text:p>
      <text:h text:outline-level="2" text:style-name="stuktitel">Vraag 6
            </text:h>
      <text:p text:style-name="vraag">Bent u het eens met de stelling dat alle niet-criminele asielzoekers, ten aanzien waarvan geen zicht op uitzetting bestaat,
               niet in detentie thuishoren? Zo ja, op welke termijn worden deze mensen in vrijheid gesteld en aan welke mogelijkheden voor
               opvang kan dan gedacht worden? Zo nee, waarom niet?
            </text:p>
      <text:h text:outline-level="2" text:style-name="stuktitel">Vraag 7
            </text:h>
      <text:p text:style-name="vraag">Bent u het eens met de constatering dat de rechtelijke macht op het verkeerde been gezet wordt indien er wordt verklaard dat
               getoetst wordt aan het criterium «zicht op uitzetting», terwijl hier in de praktijk geen sprake van is?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