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238</text:p>
      <text:p text:style-name="kamervragen">Vragen van het lid 
            Hennis-Plasschaert
            (VVD) aan de minister van Binnenlandse Zaken en Koninkrijksrelaties over Nederlanders woonachtig in het buitenland (niet-EU)
            en de onmogelijkheid om een Nederlandse identiteitskaart aan te vragen (ingezonden 20 juni 2011).
         </text:p>
      <text:h text:outline-level="2" text:style-name="stuktitel">Vraag 1
            </text:h>
      <text:p text:style-name="vraag">Waarom kunnen Nederlanders woonachtig in het buitenland (niet-EU) geen Nederlandse identiteitskaart aanvragen?</text:p>
      <text:h text:outline-level="2" text:style-name="stuktitel">Vraag 2
            </text:h>
      <text:p text:style-name="vraag">Bent u bereid dit beleid aan te passen en derhalve te bewerkstelligen dat Nederlanders woonachtig in het buitenland (niet-EU)
               wel een Nederlandse identiteitskaart kunnen aanvragen bij daartoe aangewezen gemeenten in Nederland? Zo nee, waarom niet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