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161</text:p>
      <text:p text:style-name="kamervragen">Vragen van de leden Peters en Dibi (beiden GroenLinks) aan de minister van Buitenlandse Zaken over demonstraties in Marokko (ingezonden
            17 juni 2011).
         </text:p>
      <text:h text:outline-level="2" text:style-name="stuktitel">Vraag 1
            </text:h>
      <text:p text:style-name="vraag">Hoe beoordeelt u het optreden van de Marokkaanse autoriteiten op de demonstraties van de afgelopen maanden? Is er een verandering
               van de toegepaste aanpak waarneembaar?
            </text:p>
      <text:h text:outline-level="2" text:style-name="stuktitel">Vraag 2
            </text:h>
      <text:p text:style-name="vraag">Klopt het dat eind van deze maand de koning met een voorstel tot hervormingen komt? Bent u bekend met de hervormingen die
               de koning van plan is door te voeren?
            </text:p>
      <text:h text:outline-level="2" text:style-name="stuktitel">Vraag 3
            </text:h>
      <text:p text:style-name="vraag">Bent u in contact met de koning en/of de Marokkaanse autoriteiten over mogelijke hervormingen? Zo nee, waarom niet?</text:p>
      <text:h text:outline-level="2" text:style-name="stuktitel">Vraag 4
            </text:h>
      <text:p text:style-name="vraag">Bent u bereid tijdens bilaterale contacten met de Marokkaanse autoriteiten te pleiten voor brede en grondige hervormingen
               op het gebied van democratisering en mensenrechten? Zo nee, waarom niet?
            </text:p>
      <text:h text:outline-level="2" text:style-name="stuktitel">Vraag 5
            </text:h>
      <text:p text:style-name="vraag">Hoe schat u het risico in dat na de bekendwording van de hervormingen door de koning massaal protest op gang komt? Dringt
               u bij de Marokkaanse autoriteiten aan op geweldloos optreden door de veiligheidstroepen?
            </text:p>
      <text:h text:outline-level="2" text:style-name="stuktitel">Vraag 6
            </text:h>
      <text:p text:style-name="vraag">Is er in Marokko sprake van toename van repressie, bijvoorbeeld op het gebied van persvrijheid? Kunt u hier een beeld van
               schetsen?
            </text:p>
      <text:h text:outline-level="2" text:style-name="kamervraagopmerking_kop">Toelichting:
            </text:h>
      <text:p text:style-name="kamervraagopmerking">Deze vragen dienen ter aanvulling op eerdere vragen terzake van het lid Timmermans (PvdA), ingezonden 7 juni 2011 (vraagnummer
               2011Z11951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