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160</text:p>
      <text:p text:style-name="kamervragen">Vragen van de leden 
            Jacobi
            (PvdA) en 
            Van Gerven
            (SP) aan de staatssecretaris van Economische Zaken, Landbouw en Innovatie over de inzet van Nederland in Brussel (EU) voor
            een regeling voor oormerkweigeraars (ingezonden 17 juni 2011).
         </text:p>
      <text:h text:outline-level="2" text:style-name="stuktitel">Vraag 1
            </text:h>
      <text:p text:style-name="vraag">Welke inzet heeft u ondertussen in Brussel gepleegd voor erkenning van de Nederlandse regeling voor oormerkweigeraars?</text:p>
      <text:h text:outline-level="2" text:style-name="stuktitel">Vraag 2
            </text:h>
      <text:p text:style-name="vraag">Wat zijn de precieze knelpunten voor de Europese Commissie met betrekking tot de Nederlandse regeling voor oormerkweigeraars?</text:p>
      <text:h text:outline-level="2" text:style-name="stuktitel">Vraag 3
            </text:h>
      <text:p text:style-name="vraag">Kan er een aanpassing in de Europese regels komen voor de oormerkweigeraars, zoals er ook een aanpassing is gekomen voor bijvoorbeeld
               de Nederlandse mestwetgeving? Zo nee, waarom niet?
            </text:p>
      <text:h text:outline-level="2" text:style-name="stuktitel">Vraag 4
            </text:h>
      <text:p text:style-name="vraag">Kunt u deze vragen beantwoorden voor het komende algemeen overleg Landbouw- en Visserijraad op 22 jun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