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3159</text:p>
      <text:p text:style-name="kamervragen">Vragen van lid 
            De Boer
            (VVD) aan de minister van Binnenlandse Zaken en Koninkrijksrelaties over huuraftrek (ingezonden 17 juni 2011).
         </text:p>
      <text:h text:outline-level="2" text:style-name="stuktitel">Vraag 1
            </text:h>
      <text:p text:style-name="vraag">Heeft u kennisgenomen van de suggestie van de directeur T. van het Economisch Instituut voor de Bouw (EIB) om huuraftrek in
               te voeren, in vergelijking met de hypotheekrenteaftrek?<text:note text:id="ID-2011Z13159-d29e96" text:note-class="footnote"><text:note-citation text:label="1">1</text:note-citation><text:note-body><text:p>Vastgoednieuwes, 16 juni 2011.</text:p></text:note-body></text:note>
               
            </text:p>
      <text:h text:outline-level="2" text:style-name="stuktitel">Vraag 2
            </text:h>
      <text:p text:style-name="vraag">Wat vindt u van deze suggestie van de directeur van het EIB? Kunt u in uw antwoord ingaan op de kosten van de invoering van
               huuraftrek en de gevolgen van huuraftrek voor de woningmark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