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3158</text:p>
      <text:p text:style-name="kamervragen">Vragen van het lid 
            Lucassen
            (PVV) aan de minister van Binnenlandse Zaken en Koninkrijksrelaties over het bericht dat een woningcorporatie door een blunder
            vijf miljoen euro heeft verloren (ingezonden 17 juni 2011).
         </text:p>
      <text:h text:outline-level="2" text:style-name="stuktitel">Vraag 1
            </text:h>
      <text:p text:style-name="vraag">Heeft u kennisgenomen van het bericht «Blunder kost Groningse woningcorporatie 5 miljoen euro»?<text:note text:id="ID-2011Z13158-d29e96" text:note-class="footnote"><text:note-citation text:label="1">1</text:note-citation><text:note-body><text:p>Elsevier.nl, 16 juni 2011.</text:p></text:note-body></text:note>
               
            </text:p>
      <text:h text:outline-level="2" text:style-name="stuktitel">Vraag 2
            </text:h>
      <text:p text:style-name="vraag">Kunt u bevestigen dat woningcorporatie Lefier door een blunder met de aankoop van grond vijf miljoen euro heeft verloren?</text:p>
      <text:h text:outline-level="2" text:style-name="stuktitel">Vraag 3
            </text:h>
      <text:p text:style-name="vraag">Welke gevolgen heeft deze kapitale blunder voor de financiële positie van woningcorporatie Lefier?</text:p>
      <text:h text:outline-level="2" text:style-name="stuktitel">Vraag 4
            </text:h>
      <text:p text:style-name="vraag">Bent u van mening dat het interne toezicht van de corporatie op dit soort aankopen jammerlijk heeft gefaald? Zo nee, waarom
               niet?
            </text:p>
      <text:h text:outline-level="2" text:style-name="stuktitel">Vraag 5
            </text:h>
      <text:p text:style-name="vraag">Bent u bereid de gang van zaken rond deze miskoop te onderzoeken en de resultaten van dit onderzoek, voorzien van uw reactie,
               aan de Kamer te zenden? Zo nee, waarom niet?
            </text:p>
      <text:h text:outline-level="2" text:style-name="stuktitel">Vraag 6
            </text:h>
      <text:p text:style-name="vraag">Bent u van mening dat de voor deze blunder verantwoordelijke betrokkenen per direct hun biezen moeten pakken? Zo ja, hoe gaat
               u dit bevorder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