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57</text:p>
      <text:p text:style-name="kamervragen">Vragen van het lid 
            Braakhuis
            (GroenLinks) aan de minister van Financiën over het bericht dat de heer Zalm de jaarrekening van DSB bewust te laat uitbracht
            en daarmee spaarders heeft misleid (ingezonden 17 juni 2011).
         </text:p>
      <text:h text:outline-level="2" text:style-name="stuktitel">Vraag 1
            </text:h>
      <text:p text:style-name="vraag">Kent u het bericht «Zalm bracht jaarrekening DSB bewust te laat»?<text:note text:id="ID-2011Z13157-d29e96" text:note-class="footnote"><text:note-citation text:label="1">1</text:note-citation><text:note-body><text:p>http://www.nu.nl/economie/2541279/zalm-bracht-jaarrekening-dsb-bewust-laat.html</text:p></text:note-body></text:note>
               
            </text:p>
      <text:h text:outline-level="2" text:style-name="stuktitel">Vraag 2
            </text:h>
      <text:p text:style-name="vraag">Welke sanctie staat er op het te laat indienen van een jaarrekening? Staat deze sanctie in verhouding tot de mogelijke gevolgen
               van te late indiening voor spaarders?
            </text:p>
      <text:h text:outline-level="2" text:style-name="stuktitel">Vraag 3
            </text:h>
      <text:p text:style-name="vraag">Kunnen bestuurders hierbij hoofdelijk aansprakelijk gesteld worden?</text:p>
      <text:h text:outline-level="2" text:style-name="stuktitel">Vraag 4
            </text:h>
      <text:p text:style-name="vraag">Is het mogelijk bij sanctionering de intenties en de gevolgen voor het te laat indienen mee te wegen? Zo ja, op welke manier?
               Zo nee, waarom niet? Wat vindt u hiervan?
            </text:p>
      <text:h text:outline-level="2" text:style-name="stuktitel">Vraag 5
            </text:h>
      <text:p text:style-name="vraag">Welke straf staat er op misleiding van spaarders? Welke mogelijkheden tot compensatie van geleden schade zijn hierbij mogelijk?</text:p>
      <text:h text:outline-level="2" text:style-name="stuktitel">Vraag 6
            </text:h>
      <text:p text:style-name="vraag">Is het te laat indienen van de jaarrekeningen meegenomen in de onderzoeken door AFM en DNB naar oud-DSB-bestuurders die nog
               actief zijn in de financiële sector? Zo ja, op welke manier? Zo nee, zal DNB de integriteit van de heer Zalm opnieuw onderzoeken
               naar aanleiding van deze nieuwe ontwikkelingen?
            </text:p>
      <text:h text:outline-level="2" text:style-name="stuktitel">Vraag 7
            </text:h>
      <text:p text:style-name="vraag">Stel dat de beschuldiging aan het adres van de heer Zalm op waarheid berust, heeft dit dan invloed op zijn huidige functie
               bij ABN Amro?
            </text:p>
      <text:h text:outline-level="2" text:style-name="stuktitel">Vraag 8
            </text:h>
      <text:p text:style-name="vraag">Heeft de AFM of DNB een taak in het toezicht houden op het juist toepassen van de vennootschapsregels? Kunnen en moeten de
               toezichthouders ingrijpen bij te late indiening van de jaarrekening? Is dat in dit geval gebeu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