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56</text:p>
      <text:p text:style-name="kamervragen">Vragen van de leden 
            Gerbrands
            en 
            Graus
            (beiden PVV) aan de staatssecretaris van Economische Zaken, Landbouw en Innovatie  over in beslag genomen dieren die doorverkocht
            worden als voer (ingezonden 17 juni 2011).
         </text:p>
      <text:h text:outline-level="2" text:style-name="stuktitel">Vraag 1
            </text:h>
      <text:p text:style-name="vraag">Bent u bekend met het artikel «Overheid verkocht konijnen als slangenvoer»?<text:note text:id="ID-2011Z13156-d29e99" text:note-class="footnote"><text:note-citation text:label="1">1</text:note-citation><text:note-body><text:p>http://www.nu.nl/algemeen/2540419/overheid-verkocht-konijnen-als-slangenvoer.html</text:p></text:note-body></text:note>
               
            </text:p>
      <text:h text:outline-level="2" text:style-name="stuktitel">Vraag 2
            </text:h>
      <text:p text:style-name="vraag">Klopt de berichtgeving dat in beslag genomen mishandelde dieren door Dienst Regelingen (DR) met enige regelmaat worden doorverkocht
               aan handelaren die deze dieren als voer voor onder andere slangen gebruiken? Zo ja, Deelt u de mening dat DR bovengenoemde
               dieren dient op te vangen, te verzorgen en te herplaatsen in plaats van hulpbehoevende dieren als voer te verhandelen?
            </text:p>
      <text:h text:outline-level="2" text:style-name="stuktitel">Vraag 3
            </text:h>
      <text:p text:style-name="vraag">Bent u bereid deze handelpraktijken per direct stop te zetten en het door DR onterecht verkregen geld over te maken aan Stichting
               Knaagdierenopvang Het Knagertje te Den Haag, welke datgene doet wat de overheid al jaren verz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