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54</text:p>
      <text:p text:style-name="kamervragen">Vragen van het lid 
            Van Raak
            (SP) aan de minister van Binnenlandse Zaken en Koninkrijksrelaties over het falen van de AIVD om de notificatieplicht uit
            te voeren (ingezonden 17 juni 2011).
         </text:p>
      <text:h text:outline-level="2" text:style-name="stuktitel">Vraag 1
            </text:h>
      <text:p text:style-name="vraag">Deelt u de opvatting dat ook de Algemene Inlichtingen- en Veiligheidsdient (AIVD) zich moet houden aan de wet?<text:note text:id="ID-2011Z13154-d29e96" text:note-class="footnote"><text:note-citation text:label="1">1</text:note-citation><text:note-body><text:p> «Burgers weten niet of de AIVD ze schaduwt», AD, 16 juni 2011.</text:p></text:note-body></text:note>
               
            </text:p>
      <text:h text:outline-level="2" text:style-name="stuktitel">Vraag 2
            </text:h>
      <text:p text:style-name="vraag">Welke maatregelen gaat u nemen om ervoor te zorgen dat de AIVD burgers wel gaat informeren?</text:p>
      <text:h text:outline-level="2" text:style-name="stuktitel">Vraag 3
            </text:h>
      <text:p text:style-name="vraag">Bent u bereid onderzoek te laten doen, bijvoorbeeld door de Commissie van Toezicht betreffende de Inlichtingen- en Veiligheidsdiensten
               (CTIVD), naar het waarom van het falen van de AIVD om de notificatieplicht uit te voeren?
            </text:p>
      <text:h text:outline-level="2" text:style-name="stuktitel">Vraag 4
            </text:h>
      <text:p text:style-name="vraag">Waarom is de AIVD wel bereid journalisten te informeren, maar weigert zij informatie te geven aan de Ka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