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53</text:p>
      <text:p text:style-name="kamervragen">Vragen van het lid 
            Jasper van Dijk
            (SP) aan de staatssecretaris van Onderwijs, Cultuur en Wetenschap over een advertorial voor Hogeschool InHolland (ingezonden
            17 juni 2011).
         </text:p>
      <text:h text:outline-level="2" text:style-name="stuktitel">Vraag 1
            </text:h>
      <text:p text:style-name="vraag">Wat is uw oordeel over de 2-pagina’s grote advertorial van Doekle Terpstra en Hogeschool InHolland?<text:note text:id="ID-2011Z13153-d29e96" text:note-class="footnote"><text:note-citation text:label="1">1</text:note-citation><text:note-body><text:p>Spits, 14 juni 2011.</text:p></text:note-body></text:note>
               
            </text:p>
      <text:h text:outline-level="2" text:style-name="stuktitel">Vraag 2
            </text:h>
      <text:p text:style-name="vraag">Wat heeft de advertentie precies gekost? Is deze betaald uit het budget van Hogeschool InHolland?</text:p>
      <text:h text:outline-level="2" text:style-name="stuktitel">Vraag 3
            </text:h>
      <text:p text:style-name="vraag">Deelt u de mening dat dit een ongepaste actie is en ook geen zinvolle besteding van het onderwijsbudget, gezien alle commotie
               rond InHolland? Kunt u uw antwoord toelichten?
            </text:p>
      <text:h text:outline-level="2" text:style-name="stuktitel">Vraag 4
            </text:h>
      <text:p text:style-name="vraag">Deelt u de mening dat een dergelijke advertentie niets toevoegt aan de kwaliteit van het onderwijs? Zo ja, wilt u dit overbrengen
               aan de heer Terpstra?
            </text:p>
      <text:h text:outline-level="2" text:style-name="stuktitel">Vraag 5
            </text:h>
      <text:p text:style-name="vraag">Kunt u bevestigen dat «verreweg de meeste opleidingen van InHolland staan als een huis en voldoen aan de eisen»? Hoe kan de
               heer Terpstra dit beweren, aangezien slechts vijf van de 90 opleidingen door de onderwijsinspectie zijn onderzocht? Deelt
               u de mening dat hierover geen zekerheid bestaat?
            </text:p>
      <text:h text:outline-level="2" text:style-name="stuktitel">Vraag 6
            </text:h>
      <text:p text:style-name="vraag">Kunt u een overzicht geven van de uitgaven aan reclame en promotie van de verschillende hogescholen en in het bijzonder van
               InHolland? Zo nee, hoe voorkomt u dat hogescholen steeds meer budget besteden aan PR-activiteiten en steeds minder aan het
               primaire onderwijsproc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