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49</text:p>
      <text:p text:style-name="kamervragen">Vragen van de leden 
            Elissen
            en 
            Helder
            (beiden PVV) aan de minister van Veiligheid en Justitie over slachtoffers van mensenhandel die maar in de helft van de gevallen
            aangifte doen (ingezonden 17 juni 2011).
         </text:p>
      <text:h text:outline-level="2" text:style-name="stuktitel">Vraag 1
            </text:h>
      <text:p text:style-name="vraag">Kent u het bericht «Maar helft slachtoffers mensenhandel doet aangifte»?<text:note text:id="ID-2011Z13149-d29e99" text:note-class="footnote"><text:note-citation text:label="1">1</text:note-citation><text:note-body><text:p> Maar helft slachtoffers mensenhandel doet aangifte» (http://www.trouw.nl/tr/nl/4492/Nederland/article/detail/2445417/2011/06/15/Maar-helft-slachtoffers-mensenhandel-doet-aangifte.dhtml).</text:p></text:note-body></text:note>
               
            </text:p>
      <text:h text:outline-level="2" text:style-name="stuktitel">Vraag 2
            </text:h>
      <text:p text:style-name="vraag">Hoe komt het dat maar de helft van de slachtoffers van mensenhandel aangifte doet? Bent u bereid om hier, zoals CoMensha vraagt,
               nader onderzoek naar te doen?
            </text:p>
      <text:h text:outline-level="2" text:style-name="stuktitel">Vraag 3
            </text:h>
      <text:p text:style-name="vraag">Wat gaat u doen om het percentage slachtoffers dat aangifte doet te verhogen?</text:p>
      <text:h text:outline-level="2" text:style-name="stuktitel">Vraag 4
            </text:h>
      <text:p text:style-name="vraag">In welk percentage van de gevallen waarin géén aangifte is gedaan, is er overgegaan tot ambtshalve vervolging? Indien dit
               percentage lager is dan 100%, kunt u dan toelichten waarom er bij mensenhandel niet altijd vervolging wordt ingesteld?
            </text:p>
      <text:h text:outline-level="2" text:style-name="kamervraagopmerking_kop">Toelichting:
            </text:h>
      <text:p text:style-name="kamervraagopmerking">Deze vragen dienen ter aanvulling op eerdere vragen terzake van het lid Arib (PvdA), ingezonden 17 juni 2011 (vraagnummer
               2011Z1314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