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48</text:p>
      <text:p text:style-name="kamervragen">Vragen van het lid 
            Arib
            (PvdA) aan de minister van Veiligheid en Justitie over het bericht dat slechts de helft van de slachtoffers van mensenhandel
            aangifte doet (ingezonden 17 juni 2011).
         </text:p>
      <text:h text:outline-level="2" text:style-name="stuktitel">Vraag 1
            </text:h>
      <text:p text:style-name="vraag">Kent u het bericht dat de helft van de slachtoffers van mensenhandel aangifte doet? Herinnert u zich de eerdere schriftelijke
               vragen over de opvang van slachtoffers van mensenhandel?<text:note text:id="ID-2011Z13148-d29e96" text:note-class="footnote"><text:note-citation text:label="1">1</text:note-citation><text:note-body><text:p> Aanhangsel Handelingen, vergaderjaar 2010–2011, nr. 2484.
               </text:p></text:note-body></text:note>
               <text:note text:id="ID-2011Z13148-d29e103" text:note-class="footnote"><text:note-citation text:label="2">2</text:note-citation><text:note-body><text:p> ANP, «Helft slachtoffers mensenhandel doet aangifte», 15 juni 2011.</text:p></text:note-body></text:note>
               
            </text:p>
      <text:h text:outline-level="2" text:style-name="stuktitel">Vraag 2
            </text:h>
      <text:p text:style-name="vraag">Klopt het dat slachtoffers van mensenhandel maar in de helft van alle gevallen aangifte doen tegen hun uitbuiters? Zo ja,
               waar blijkt dat uit? Zo nee, wat klopt er dan niet?
            </text:p>
      <text:h text:outline-level="2" text:style-name="stuktitel">Vraag 3
            </text:h>
      <text:p text:style-name="vraag">Kent u de oorzaken van de lage aangiftebereidheid bij slachtoffers van mensenhandel? Zo ja, maakt het daarbij uit in welke
               sector de slachtoffers zijn uitgebuit, of een slachtoffer man of vrouw is en of er cultureel bepaalde redenen zijn om geen
               aangifte te doen? Zo nee, bent u bereid een onderzoek in te stellen naar de oorzaak van de lage aangiftebereidheid en daarbij
               de hiervoor genoemde aspecten te betrekken?
            </text:p>
      <text:h text:outline-level="2" text:style-name="stuktitel">Vraag 4
            </text:h>
      <text:p text:style-name="vraag">Deelt u de opvatting dat slachtoffers van mensenhandel recht hebben op bescherming door de overheid? Zo ja, welke maatregelen
               acht u wenselijk om het aantal aangiften tegen mensenhandelaren te laten stijgen? Zo nee, waarom niet?
            </text:p>
      <text:h text:outline-level="2" text:style-name="stuktitel">Vraag 5
            </text:h>
      <text:p text:style-name="vraag">Is het waar dat mannelijke slachtoffers van mensenhandel problemen ondervinden met de traditionele opvangvoorzieningen die
               op vrouwen zijn ingesteld? Zo ja, welke gevolgen heeft dit voor de aangiftebereidheid en opvang van die mannen? Zo ja, bent
               u bereid op korte termijn te voorzien in opvang afgestemd op de behoeften van mannelijke slachtoffers van mensenhand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