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039</text:p>
      <text:p text:style-name="kamervragen">Vragen van de leden 
            Dijksma
            en 
            Jadnanansing
            (beiden PvdA) aan de minister van Economische Zaken, Landbouw en Innovatie en de staatssecretaris van Onderwijs, Cultuur en
            Wetenschap over de brandbrief van de Jonge Academie van de KNAW (ingezonden 16 juni 2011).
         </text:p>
      <text:h text:outline-level="2" text:style-name="stuktitel">Vraag 1
            </text:h>
      <text:p text:style-name="vraag">Bent u bereid een integrale schriftelijke reactie te sturen op de brandbrief van de jonge  wetenschappers van de Jonge Academie
               van de Koninklijke Nederlandse Akademie van Wetenschappen (KNAW) waarin zij de bezuinigingen op fundamenteel onderzoek als
               «kortzichtig» kwalificeren?<text:note text:id="ID-2011Z13039-d29e99" text:note-class="footnote"><text:note-citation text:label="1">1</text:note-citation><text:note-body><text:p> «Wetenschappers oneens met kabinet», http://nos.nl/artikel/248114-wetenschappers-oneens-met-kabinet.html 14 juni 2011.</text:p></text:note-body></text:note>  Bent u bereid bij deze schriftelijke reactie uitgebreid in te gaan op de principiële kritiek van de jonge wetenschappers
               dat wetenschap niet in geld moet worden uitgedrukt en dat de markt de wetenschap niet zou moeten aansturen?
            </text:p>
      <text:h text:outline-level="2" text:style-name="stuktitel">Vraag 2
            </text:h>
      <text:p text:style-name="vraag">Kunt u schetsen wat de gevolgen van de bezuiniging van 350 miljoen euro op fundamenteel onderzoek zullen zijn voor de kwaliteit
               en de kwantiteit van het fundamenteel onderzoek in Nederland? Kunt u daarbij een cijfermatig overzicht geven van de gevolgen
               voor het aantal opleidingsplekken, promotieplekken en wetenschappers die zich bezig houden met fundamenteel onderzoek? Kunt
               u daarbij tevens ingaan op de vraag hoe u de balans tussen fundamenteel onderzoek en toegepast onderzoek wilt bewaren?
            </text:p>
      <text:h text:outline-level="2" text:style-name="stuktitel">Vraag 3
            </text:h>
      <text:p text:style-name="vraag">Hoe verhoudt de bezuiniging op fundamenteel onderzoek zich tot de ambitie van het kabinet en de Kamer om Nederland in de top
               vijf van de Global Competitiveness Index van het World Economic Forum te krijgen? Welke inzet mogen wij verwachten indien
               mocht blijken dat Nederland als gevolg van deze bezuiniging daalt op deze ranglij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