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037</text:p>
      <text:p text:style-name="kamervragen">Vragen van de leden 
            Van der Staaij
            (SGP) en 
            Voordewind
            (ChristenUnie) aan de minister van Buitenlandse zaken over boycot van de Durban III Conferentie (ingezonden 16 juni 2011).
         </text:p>
      <text:h text:outline-level="2" text:style-name="stuktitel">Vraag 1
            </text:h>
      <text:p text:style-name="vraag">Heeft u kennisgenomen van het bericht dat de VS, Canada en Israël niet zullen deelnemen aan de Durban III Conferentie die
               op 22 september aanstaande zal worden gehouden? Hoe beziet u de beslissing van deze landen?<text:note text:id="ID-2011Z13037-d29e99" text:note-class="footnote"><text:note-citation text:label="1">1</text:note-citation><text:note-body><text:p>www.cidi.nl</text:p></text:note-body></text:note>
               
            </text:p>
      <text:h text:outline-level="2" text:style-name="stuktitel">Vraag 2
            </text:h>
      <text:p text:style-name="vraag">Is het waar dat genoemde landen de conferentie boycotten vanwege de verwachting dat de conferentie zich zal kenmerken door
               antisemitisme, Holocaust-ontkenning en Israëlhaat, zoals ook gebeurde tijdens Durban I en II. Welke aanwijzingen zijn er dat
               dit opnieuw dreigt bij Durban III?
            </text:p>
      <text:h text:outline-level="2" text:style-name="stuktitel">Vraag 3
            </text:h>
      <text:p text:style-name="vraag">Is het bericht waar, dat Durban III met name wil voortborduren op de verworvenheden van Durban I? Wat is uw inschatting van
               de aard en opzet van Durban III?
            </text:p>
      <text:h text:outline-level="2" text:style-name="stuktitel">Vraag 4
            </text:h>
      <text:p text:style-name="vraag">Wanneer besluit de Nederlandse regering over deelname aan deze conferentie?</text:p>
      <text:h text:outline-level="2" text:style-name="stuktitel">Vraag 5
            </text:h>
      <text:p text:style-name="vraag">Bent u bereid – als Durban III inderdaad een herhaling dreigt te worden van Durban I en II – in navolging van de VS, Canada
               en Israël deze VN-conferentie te boycotten en u zo krachtig mogelijk uit te spreken tegen deze conferentie? Bent u dan ook
               bereid om te bevorderen dat de EU dan wel zoveel mogelijk andere Europese landen tot een boycot van deze conferentie zullen
               overgaa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