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3035</text:p>
      <text:p text:style-name="kamervragen">Vragen van het lid 
            Van Bommel
            (SP) aan de minister van Buitenlandse Zaken over zijn deelname aan de Bilderbergconferentie 2011 (ingezonden 16 juni 2011).
         </text:p>
      <text:h text:outline-level="2" text:style-name="stuktitel">Vraag 1
            </text:h>
      <text:p text:style-name="vraag">Is het waar dat u hebt deelgenomen aan de Bilderbergconferentie 2011 in Zwitserland?<text:note text:id="ID-2011Z13035-d29e96" text:note-class="footnote"><text:note-citation text:label="1">1</text:note-citation><text:note-body><text:p>http://www.infowars.com/bilderberg-2011-full-official-attendee-list/</text:p></text:note-body></text:note>
               
            </text:p>
      <text:h text:outline-level="2" text:style-name="stuktitel">Vraag 2
            </text:h>
      <text:p text:style-name="vraag">Indien ja, was die deelname op persoonlijke titel of als minister van Buitenlandse Zaken?</text:p>
      <text:h text:outline-level="2" text:style-name="stuktitel">Vraag 3
            </text:h>
      <text:p text:style-name="vraag">Welke persoon of organisatie heeft u uitgenodigd om deel te nemen aan deze conferentie?</text:p>
      <text:h text:outline-level="2" text:style-name="stuktitel">Vraag 4
            </text:h>
      <text:p text:style-name="vraag">Wie heeft de kosten voor reis en verblijf betaald?</text:p>
      <text:h text:outline-level="2" text:style-name="stuktitel">Vraag 5
            </text:h>
      <text:p text:style-name="vraag">Heeft u geheimhouding beloofd over de inhoud van de besprekingen op deze conferentie? Indien ja, waarom?</text:p>
      <text:h text:outline-level="2" text:style-name="stuktitel">Vraag 6
            </text:h>
      <text:p text:style-name="vraag">Heeft u door uw deelname aan deze conferentie een ministerraad misgelopen waar verlenging van de Nederlandse missie in Libië
               aan de orde was?
            </text:p>
      <text:h text:outline-level="2" text:style-name="stuktitel">Vraag 7
            </text:h>
      <text:p text:style-name="vraag">Bent u bereid op enige wijze de Kamer te informeren over uw inbreng op deze conferentie? Indien neen, waarom nie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