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034</text:p>
      <text:p text:style-name="kamervragen">Vragen van de leden 
            Ferrier
            en 
            Çörüz
            (beiden CDA) aan de minister van Buitenlandse Zaken  over milities in Rio de Janeiro (ingezonden 16 juni 2011).
         </text:p>
      <text:h text:outline-level="2" text:style-name="stuktitel">Vraag 1
            </text:h>
      <text:p text:style-name="vraag">Hoe beoordeelt u de ontwikkeling ten aanzien van de milities in Rio Janeiro sinds de beantwoording van schriftelijke vragen
               op 19 oktober 2009?<text:note text:id="ID-2011Z13034-d29e99" text:note-class="footnote"><text:note-citation text:label="1">1</text:note-citation><text:note-body><text:p> Kamerstuk 2009D49996.
               </text:p></text:note-body></text:note> Hoe beoordeelt u het rapport dat Amnesty International in dit kader heeft gepresenteerd?<text:note text:id="ID-2011Z13034-d29e107" text:note-class="footnote"><text:note-citation text:label="2">2</text:note-citation><text:note-body><text:p> http://amnesty.org/en/region/brazil/report-2011</text:p></text:note-body></text:note>
               
            </text:p>
      <text:h text:outline-level="2" text:style-name="stuktitel">Vraag 2
            </text:h>
      <text:p text:style-name="vraag">Kunt u aangeven in hoeverre de Braziliaanse overheid gehoor heeft gegeven aan de aanbevelingen die in de rapportage van Marceilo
               Freixo zijn gedaan?
            </text:p>
      <text:h text:outline-level="2" text:style-name="stuktitel">Vraag 3
            </text:h>
      <text:p text:style-name="vraag">Welke stappen hebben Nederland en de EU gezet en zullen worden gezet om deze aanbevelingen te bespreken in dialoog met de
               Braziliaanse overheid? Tot welke resultaten heeft dat geleid?
            </text:p>
      <text:h text:outline-level="2" text:style-name="stuktitel">Vraag 4
            </text:h>
      <text:p text:style-name="vraag">Hoe beoordeelt u de positie van mensenrechtenverdedigers in Brazilië? Op welke manier is uw beleid er op gericht deze mensenrechtenverdedigers
               te ondersteun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