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3032</text:p>
      <text:p text:style-name="kamervragen">Vragen van het lid 
            Timmermans
            (PvdA) aan de minister van Buitenlandse Zaken over een gemartelde dichteres in Bahrein die een jaar celstraf krijgt (ingezonden
            16 juni 2011).
         </text:p>
      <text:h text:outline-level="2" text:style-name="stuktitel">Vraag 1
            </text:h>
      <text:p text:style-name="vraag">Bent u bekend met het bericht dat een militaire rechtbank in Bahrein een vrouw een jaar gevangenisstraf heeft gegeven omdat
               zij in februari een protestgedicht heeft voorgelezen?<text:note text:id="ID-2011Z13032-d29e96" text:note-class="footnote"><text:note-citation text:label="1">1</text:note-citation><text:note-body><text:p>Amnesty International – 12 juni 2011 – Bahraini activist jailed for reading poem.</text:p></text:note-body></text:note>
               
            </text:p>
      <text:h text:outline-level="2" text:style-name="stuktitel">Vraag 2
            </text:h>
      <text:p text:style-name="vraag">Indien ja, bent u bereid om de oproep van Amnesty International te ondersteunen, die de onmiddellijke vrijlating van de vrouw
               eist? Zo nee, waarom niet?
            </text:p>
      <text:h text:outline-level="2" text:style-name="stuktitel">Vraag 3
            </text:h>
      <text:p text:style-name="vraag">Bent u tevens bereid u in EU-verband in te spannen voor een duidelijke veroordeling van deze arrestatie, alsmede u in te spannen
               voor een veroordeling van de circa 500 overige arrestaties die in Bahrein hebben plaatsgevonden naar aanleiding van protestacties
               op 11 juni jl.? Zo nee, waarom niet?
            </text:p>
      <text:h text:outline-level="2" text:style-name="stuktitel">Vraag 4
            </text:h>
      <text:p text:style-name="vraag">Bent u tevens bereid in EU-verband een pleidooi voor sancties tegen Bahrein te houden indien de mensenrechtensituatie niet
               verbetert? Zo nee, waarom niet?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