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978</text:p>
      <text:p text:style-name="kamervragen">Vragen van het lid 
            Ten Broeke
            (VVD) aan de minister van Defensie over de problemen met het infanteriegevechtsvoertuig CV-90 (ingezonden 16 juni 2011).
         </text:p>
      <text:h text:outline-level="2" text:style-name="stuktitel">Vraag 1
            </text:h>
      <text:p text:style-name="vraag">Heeft u kennisgenomen van de bijdrage van het RTL nieuws over de problemen met het infanteriegevechtsvoertuig CV-90?<text:note text:id="ID-2011Z12978-d29e72" text:note-class="footnote"><text:note-citation text:label="1">1</text:note-citation><text:note-body><text:p> RTL nieuws van 19.30, 11 juni 2011 http://www.rtl.nl/xl/#/u/4677a2a0-ef33-4398-af34-d388996a52ec/</text:p></text:note-body></text:note>
               
            </text:p>
      <text:h text:outline-level="2" text:style-name="stuktitel">Vraag 2
            </text:h>
      <text:p text:style-name="vraag">Is het waar dat, vanwege ontwerpfouten en snel versleten onderdelen, de CV-90’s snel defect raken? Zo ja, kunt u deze problemen
               verklaren? Deelt u de conclusie van het RTL nieuws dat de voertuigen «rammelen aan alle kanten»?
            </text:p>
      <text:h text:outline-level="2" text:style-name="stuktitel">Vraag 3
            </text:h>
      <text:p text:style-name="vraag">Is het waar dat de inzetbaarheid van de CV-90 minder is dan de beoogde 70%, waardoor de CV-90 minder inzetbaar is en er minder
               mee geoefend kan worden? Is het voorts waar dat de inzetbaarheid zelfs onder de 50% ligt? Zo ja, welke gevolgen heeft dit
               voor het oefenprogramma met en de inzetbaarheid van de CV-90?
            </text:p>
      <text:h text:outline-level="2" text:style-name="stuktitel">Vraag 4
            </text:h>
      <text:p text:style-name="vraag">Kunt u exact uiteenzetten hoeveel CV-90’s er op dit moment niet inzetbaar zijn en niet kunnen worden ingezet? Wanneer verwacht
               u dat zij weer inzetbaar zijn?
            </text:p>
      <text:h text:outline-level="2" text:style-name="stuktitel">Vraag 5
            </text:h>
      <text:p text:style-name="vraag">Kunt u toelichten wat voor gevolgen de problemen met de CV-90 hebben voor het onderhoud van het voertuig, inclusief de eventuele
               extra kosten die Defensie maakt? Kunt u uiteenzetten of deze gevolgen merkbaar zijn bij het onderhoud dat Defensie of het
               bedrijfsleven uitvoert aan de CV-90?
            </text:p>
      <text:h text:outline-level="2" text:style-name="stuktitel">Vraag 6
            </text:h>
      <text:p text:style-name="vraag">Zijn de ontwerpfouten en problemen met de snelle slijtage van onderdelen verholpen bij de instroom van de overige CV-90 infanteriegevechtsvoertuigen
               die Defensie de aankomende jaren binnenkrijgt? Zo ja, kunt u dit toelichten? Zo nee, waarom niet?
            </text:p>
      <text:h text:outline-level="2" text:style-name="stuktitel">Vraag 7
            </text:h>
      <text:p text:style-name="vraag">Verwacht u dat de inzetbaarheid van de CV-90 wordt verhoogd zodra deze door het bedrijfsleven worden onderhouden, net zoals
               eerder is gebleken met het onderhoud van de Bushmaster in Afghanistan? Zo ja, bent u bereid het onderhoud van de CV-90 zo
               spoedig mogelijk uit te besteden op basis van een instandhoudingscontract? Zo nee, waarom niet?
            </text:p>
      <text:h text:outline-level="2" text:style-name="stuktitel">Vraag 8
            </text:h>
      <text:p text:style-name="vraag">Bent u bereid de schade en extra kosten die zijn gemaakt door de ontwerpfouten en slechte onderdelen te verhalen op de fabrikant
               van de CV-90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