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76</text:p>
      <text:p text:style-name="kamervragen">Vragen van het lid 
            Koopmans
            (CDA) aan de staatssecretaris van Economie, Landbouw en Innovatie over de mogelijke vrijlating van damherten nabij Nederlands
            grondgebied (ingezonden 16 juni 2011).
         </text:p>
      <text:h text:outline-level="2" text:style-name="stuktitel">Vraag 1
            </text:h>
      <text:p text:style-name="vraag">Heeft u kennisgenomen van het artikel «LLTB fel tegen Duitse damherten»?<text:note text:id="ID-2011Z12976-d29e96" text:note-class="footnote"><text:note-citation text:label="1">1</text:note-citation><text:note-body><text:p>http://www.l1.nl/L1NWS/_pid/links4/_rp_links4_firstElementId/1_5275105/_rp_links4_hasclickpage/1_1013</text:p></text:note-body></text:note>
               
            </text:p>
      <text:h text:outline-level="2" text:style-name="stuktitel">Vraag 2
            </text:h>
      <text:p text:style-name="vraag">Deelt u de opvatting dat vrijlating van de damherten, die nu in het oude munitiedepot tussen Swalmen en Brüggen lopen, ongewenst
               is gezien de hoeveelheid schade die zij veroorzaken aan ondermeer flora &amp; fauna en landbouwgewassen?
            </text:p>
      <text:h text:outline-level="2" text:style-name="stuktitel">Vraag 3
            </text:h>
      <text:p text:style-name="vraag">Bent u betrokken bij de Duitse planvorming omtrent het vrijlaten van damherten in het gebied tussen Swalmen en Bruggen? Is
               daarbij een paragraaf opgenomen «hoe om te gaan met eventuele schade»? Zo ja wie betaalt deze schade en zijn daar middelen
               vanuit het faunafonds voor beschikbaar? Zo nee, bent u van plan om in overleg te treden met het Duits bevoegd gezag omtrent
               deze kwestie?
            </text:p>
      <text:h text:outline-level="2" text:style-name="stuktitel">Vraag 4
            </text:h>
      <text:p text:style-name="vraag">Deelt u de opvatting dat dergelijke projecten alleen doorgang mogen vinden als er voldoende draagvlak is bij alle betrokken
               partijen?
            </text:p>
      <text:h text:outline-level="2" text:style-name="stuktitel">Vraag 5
            </text:h>
      <text:p text:style-name="vraag">Bent u ervan op de hoogte dat damherten een beter zichtveld hebben dan bijvoorbeeld edelherten en reeën waardoor zij moeilijker
               te beheren zijn? Zo ja, indien het project doorgaat hoe wilt u schade aan flora en fauna, landbouwgewassen en het verkeer
               voorkomen?
            </text:p>
      <text:h text:outline-level="2" text:style-name="stuktitel">Vraag 6
            </text:h>
      <text:p text:style-name="vraag">Klopt het dat voor het damhert diverse leefgebieden zijn aangewezen? Ligt een van deze (of meerdere) gebieden in de nabijheid
               van Swalmen? Bent u van mening dat het aantal leefgebieden alleen kan worden uitgebreid indien duidelijke afspraken zijn gemaakt
               over beheer en schadeafwikkeling of niet moet worden uitgebreid?
            </text:p>
      <text:h text:outline-level="2" text:style-name="stuktitel">Vraag 7
            </text:h>
      <text:p text:style-name="vraag">Wat is de huidige juridische status van damherten? Biedt dit voldoende ruimte om bij eventuele vrijlating op Nederlands grondgebied
               een nulstandbeleid te han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