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975</text:p>
      <text:p text:style-name="kamervragen">Vragen van het lid 
            Gerbrands
            (PVV) aan de staatssecretaris van Economische Zaken, Landbouw en Innovatie over het vermeende weren van vissers uit de Klaverbank
            door Greenpeace (ingezonden 16 juni 2011).
         </text:p>
      <text:h text:outline-level="2" text:style-name="stuktitel">Vraag 1
            </text:h>
      <text:p text:style-name="vraag">Bent u bekend met het persbericht van Greenpeace met de titel «Greenpeace sluit natuurgebied op Noordzee af voor Visserij»?<text:note text:id="ID-2011Z12975-d29e94" text:note-class="footnote"><text:note-citation text:label="1">1</text:note-citation><text:note-body><text:p>Greenpeace.nl</text:p></text:note-body></text:note>
               
            </text:p>
      <text:h text:outline-level="2" text:style-name="stuktitel">Vraag 2
            </text:h>
      <text:p text:style-name="vraag">Bent u met ons van mening dat Greenpeace de wet overtreedt door dit gebied af te sluiten voor onze vissers? Zo ja, bent u
               bereid om de schepen van Greenpeace hier per direct door politievaartuigen te laten wegslepen en de opvarenden als verdachten
               te vervolgen?
            </text:p>
      <text:h text:outline-level="2" text:style-name="stuktitel">Vraag 3
            </text:h>
      <text:p text:style-name="vraag">Is het u bekend dat de kabeljauw minder in de Noordzee voorkomt omdat er is gestopt met het lozen van fosfaat in de Noordzee,
               er daardoor minder nutriënten in het water terecht zijn gekomen met als gevolg dat het voedsel voor de kabeljauw en andere
               soorten vele malen minder is geworden en dat de kabeljauw om die reden en door stijging van de watertemperatuur in mindere
               mate aanwezig is in de Noordze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